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d33eb" officeooo:paragraph-rsid="00fc4a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431f1" officeooo:paragraph-rsid="010431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6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fc4ac5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e6e89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c6ffa"/>
    </style:style>
    <style:style style:name="P3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5f3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d0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56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27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5f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9e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b5e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c6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e6e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043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05f3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e6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09e90f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118443" style:font-size-asian="10.5pt" style:font-weight-asian="normal" style:font-size-complex="12pt" style:font-weight-complex="normal"/>
    </style:style>
    <style:style style:name="T34" style:family="text">
      <style:text-properties officeooo:rsid="007bffe7"/>
    </style:style>
    <style:style style:name="T35" style:family="text">
      <style:text-properties officeooo:rsid="0102776f"/>
    </style:style>
    <style:style style:name="T36" style:family="text">
      <style:text-properties officeooo:rsid="010431f1"/>
    </style:style>
    <style:style style:name="T37" style:family="text">
      <style:text-properties officeooo:rsid="010e6e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37">1191/</text:span><text:span text:style-name="T36">2024</text:span></text:p>
      <text:p text:style-name="P31"><text:span text:style-name="T3">V</text:span><text:span text:style-name="T2">oto de </text:span><text:span text:style-name="T3">C</text:span><text:span text:style-name="T2">ongratulaç</text:span><text:span text:style-name="T10">ões</text:span><text:span text:style-name="T2"> à</text:span><text:span text:style-name="T16"> </text:span><text:span text:style-name="T18">Pastora Keyla Pires</text:span><text:span text:style-name="T16"> pela realização do </text:span><text:span text:style-name="T18">26º Congresso </text:span><text:span text:style-name="T20">da</text:span><text:span text:style-name="T18"> União Feminina da Assembleia de Deus Floresta – <text:s text:c="2"/>UFADF </text:span><text:span text:style-name="T12">.</text:span></text:p>
      <text:p text:style-name="P28"><text:span text:style-name="T24">Considerando que, n</text:span><text:span text:style-name="T21">o</text:span><text:span text:style-name="T22"> dia</text:span><text:span text:style-name="T21"> </text:span><text:span text:style-name="T23">17</text:span><text:span text:style-name="T22"> de </text:span><text:span text:style-name="T23">agosto</text:span><text:span text:style-name="T21"> de 202</text:span><text:span text:style-name="T22">4</text:span><text:span text:style-name="T21">, realizou-se </text:span><text:span text:style-name="T23">o </text:span><text:span text:style-name="T18">26º Congresso </text:span><text:span text:style-name="T20">da</text:span><text:span text:style-name="T18"> União Feminina da Assembleia de Deus – Floresta UFADF</text:span><text:span text:style-name="T12">.</text:span></text:p>
      <text:p text:style-name="P12"/>
      <text:p text:style-name="P27"><text:span text:style-name="T12">Com </text:span><text:span text:style-name="T13">o</text:span><text:span text:style-name="T12"> tema “</text:span><text:span text:style-name="T18">Mulheres chamadas para batalha</text:span><text:span text:style-name="T12">”,</text:span><text:span text:style-name="T11"> </text:span><text:span text:style-name="T17">o </text:span><text:span text:style-name="T18">Congresso</text:span><text:span text:style-name="T17"> reuniu </text:span><text:span text:style-name="T19">numeroso público</text:span><text:span text:style-name="T13">.</text:span><text:span text:style-name="T14"> </text:span></text:p>
      <text:p text:style-name="P10"/>
      <text:p text:style-name="P30"><text:span text:style-name="T26">Des</text:span><text:span text:style-name="T27">t</text:span><text:span text:style-name="T26">a forma, requer-se que s</text:span><text:span text:style-name="T25">eja consignado em Ata Voto de Congratulaç</text:span><text:span text:style-name="T28">ões</text:span><text:span text:style-name="T25"> à</text:span><text:span text:style-name="T7"> </text:span><text:span text:style-name="T18">Pastora Keyla Pires</text:span><text:span text:style-name="T13">, </text:span><text:span text:style-name="T19">esposa do Pastor Presidente Manassés Pires e coordenadora geral da UFADF</text:span><text:span text:style-name="T17">, </text:span><text:span text:style-name="T11">pelo grande evento realizado</text:span><text:span text:style-name="T9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15">aos</text:span><text:span text:style-name="T4"> homenagead</text:span><text:span text:style-name="T8">o</text:span><text:span text:style-name="T15">s</text:span><text:span text:style-name="T4">, com as congratulações em nome desta Casa Legislativa.</text:span></text:p>
      <text:p text:style-name="P11"/>
      <text:p text:style-name="P19"/>
      <text:p text:style-name="P29"><text:span text:style-name="T29">Novo Hamburgo, </text:span><text:span text:style-name="T32">19</text:span><text:span text:style-name="T31"> de </text:span><text:span text:style-name="T33">agosto</text:span><text:span text:style-name="T31"> de 2024.</text:span></text:p>
      <text:p text:style-name="P20"/>
      <text:p text:style-name="P20"/>
      <text:p text:style-name="P26"><text:span text:style-name="T29">Vereador </text:span><text:span text:style-name="T30">Darlan Oliveira</text:span></text:p>
      <text:p text:style-name="P21"/>
      <text:p text:style-name="P21"/>
      <text:p text:style-name="P22"/>
      <text:p text:style-name="P23"/>
      <text:p text:style-name="P16"/>
      <text:p text:style-name="P17"><text:tab/></text:p>
      <text:p text:style-name="P18"/>
      <text:p text:style-name="P24"/>
      <text:p text:style-name="P8"/>
      <text:p text:style-name="P13"/>
      <text:p text:style-name="P13"/>
      <text:p text:style-name="P13"/>
      <text:p text:style-name="P14"/>
      <text:p text:style-name="P13"/>
      <text:p text:style-name="P9"><text:span text:style-name="T34">O</text:span>bs.: Redação conforme o original do autor.</text:p>
      <text:p text:style-name="P15">/<text:span text:style-name="T3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8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