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56ab5" officeooo:paragraph-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9a16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d33eb" officeooo:paragraph-rsid="00fc4a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0431f1" officeooo:paragraph-rsid="010431f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e73a56" officeooo:paragraph-rsid="009a169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5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fc4ac5"/>
    </style:style>
    <style:style style:name="P2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0cb8b7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e8338"/>
    </style:style>
    <style:style style:name="P3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05f3cb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c861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e1a3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c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d01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e56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27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09e9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b5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c6f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0cb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0e8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fb3e4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fd33e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0431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05f3c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10cb8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10ce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fa814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fb3e46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0431f1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09e90f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116192" style:font-size-asian="10.5pt" style:font-weight-asian="normal" style:font-size-complex="12pt" style:font-weight-complex="normal"/>
    </style:style>
    <style:style style:name="T36" style:family="text">
      <style:text-properties officeooo:rsid="007bffe7"/>
    </style:style>
    <style:style style:name="T37" style:family="text">
      <style:text-properties officeooo:rsid="0102776f"/>
    </style:style>
    <style:style style:name="T38" style:family="text">
      <style:text-properties officeooo:rsid="010431f1"/>
    </style:style>
    <style:style style:name="T39" style:family="text">
      <style:text-properties officeooo:rsid="0110ce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39">1192/</text:span><text:span text:style-name="T38">2024</text:span></text:p>
      <text:p text:style-name="P30"><text:span text:style-name="T3">V</text:span><text:span text:style-name="T2">oto de </text:span><text:span text:style-name="T3">C</text:span><text:span text:style-name="T2">ongratulaç</text:span><text:span text:style-name="T9">ões</text:span><text:span text:style-name="T2"> </text:span><text:span text:style-name="T11">a</text:span><text:span text:style-name="T19">o Evangelista Jairo Prado p</text:span><text:span text:style-name="T15">ela realização do </text:span><text:span text:style-name="T19">culto especial Escola Bíblica Dominical – EBD</text:span><text:span text:style-name="T11">.</text:span></text:p>
      <text:p text:style-name="P27"><text:span text:style-name="T26">Considerando que, n</text:span><text:span text:style-name="T21">o</text:span><text:span text:style-name="T23"> dia</text:span><text:span text:style-name="T21"> </text:span><text:span text:style-name="T25">18</text:span><text:span text:style-name="T23"> de </text:span><text:span text:style-name="T24">agosto</text:span><text:span text:style-name="T21"> de 202</text:span><text:span text:style-name="T23">4</text:span><text:span text:style-name="T21">, realizou-se </text:span><text:span text:style-name="T24">o </text:span><text:span text:style-name="T19">culto especial EBD no setor 4 – Rondônia, congregação da Assembleia de Deus de Canudos</text:span><text:span text:style-name="T22">.</text:span></text:p>
      <text:p text:style-name="P12"/>
      <text:p text:style-name="P26"><text:span text:style-name="T11">Com </text:span><text:span text:style-name="T12">o</text:span><text:span text:style-name="T11"> tema “</text:span><text:span text:style-name="T19">O que Deus quer do homem?</text:span><text:span text:style-name="T11">” </text:span><text:span text:style-name="T19">Oseias 6:6</text:span><text:span text:style-name="T11">,</text:span><text:span text:style-name="T10"> </text:span><text:span text:style-name="T16">o </text:span><text:span text:style-name="T19">evento contou com a participação especial do casal Marcelo e Viviam e também do Pastor Eudes Souza</text:span><text:span text:style-name="T17">,</text:span><text:span text:style-name="T16"> reuni</text:span><text:span text:style-name="T19">ndo assim</text:span><text:span text:style-name="T16"> </text:span><text:span text:style-name="T18">numeroso público</text:span><text:span text:style-name="T12">.</text:span><text:span text:style-name="T13"> </text:span></text:p>
      <text:p text:style-name="P10"/>
      <text:p text:style-name="P29"><text:span text:style-name="T28">Des</text:span><text:span text:style-name="T29">t</text:span><text:span text:style-name="T28">a forma, requer-se que s</text:span><text:span text:style-name="T27">eja consignado em Ata Voto de Congratulaç</text:span><text:span text:style-name="T30">ões</text:span><text:span text:style-name="T27"> </text:span><text:span text:style-name="T11">a</text:span><text:span text:style-name="T19">o Evangelista Jairo Prado</text:span><text:span text:style-name="T12">, </text:span><text:span text:style-name="T20">supervisor geral do Setor 4 - Rondônia</text:span><text:span text:style-name="T16">, </text:span><text:span text:style-name="T10">pelo grande evento realizado</text:span><text:span text:style-name="T8"> </text:span><text:span text:style-name="T3">e </text:span><text:span text:style-name="T5">s</text:span><text:span text:style-name="T4">eja oficiad</text:span><text:span text:style-name="T6">o</text:span><text:span text:style-name="T4"> </text:span><text:span text:style-name="T14">aos</text:span><text:span text:style-name="T4"> homenagead</text:span><text:span text:style-name="T7">o</text:span><text:span text:style-name="T14">s</text:span><text:span text:style-name="T4">, com as congratulações em nome desta Casa Legislativa.</text:span></text:p>
      <text:p text:style-name="P11"/>
      <text:p text:style-name="P18"/>
      <text:p text:style-name="P28"><text:span text:style-name="T31">Novo Hamburgo, </text:span><text:span text:style-name="T34">19</text:span><text:span text:style-name="T33"> de </text:span><text:span text:style-name="T35">agosto</text:span><text:span text:style-name="T33"> de 2024.</text:span></text:p>
      <text:p text:style-name="P28"/>
      <text:p text:style-name="P28"/>
      <text:p text:style-name="P19"/>
      <text:p text:style-name="P19"/>
      <text:p text:style-name="P25"><text:span text:style-name="T31">Vereador </text:span><text:span text:style-name="T32">Darlan Oliveira</text:span></text:p>
      <text:p text:style-name="P20"/>
      <text:p text:style-name="P20"/>
      <text:p text:style-name="P21"/>
      <text:p text:style-name="P22"/>
      <text:p text:style-name="P16"/>
      <text:p text:style-name="P17"><text:tab/></text:p>
      <text:p text:style-name="P23"/>
      <text:p text:style-name="P8"/>
      <text:p text:style-name="P13"/>
      <text:p text:style-name="P13"/>
      <text:p text:style-name="P13"/>
      <text:p text:style-name="P14"/>
      <text:p text:style-name="P13"/>
      <text:p text:style-name="P9"><text:span text:style-name="T36">O</text:span>bs.: Redação conforme o original do autor.</text:p>
      <text:p text:style-name="P15">/<text:span text:style-name="T3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226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