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S Reference Sans Serif" svg:font-family="'MS Reference Sans Serif', Tahoma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8cc005" officeooo:paragraph-rsid="01962d49" style:font-size-asian="12pt" style:font-size-complex="12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9ea9a8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44fbf2" officeooo:paragraph-rsid="019cc6e7" style:letter-kerning="false" style:font-name-asian="DejaVu Sans2" style:font-size-asian="12pt" style:language-asian="pt" style:country-asian="BR" style:font-weight-asian="normal" style:font-name-complex="DejaVu Sans2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8cc005" officeooo:paragraph-rsid="01962d49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54cm" style:auto-text-indent="false" style:page-number="auto"/>
      <style:text-properties style:font-name="Nimbus Roman" fo:font-size="12pt" officeooo:paragraph-rsid="019ea9a8" style:font-size-asian="12pt" style:font-name-complex="Arial" style:font-size-complex="12pt"/>
    </style:style>
    <style:style style:name="P1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Nimbus Roman" fo:font-size="12pt" officeooo:paragraph-rsid="019ea9a8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Nimbus Roman" fo:font-size="12pt" officeooo:paragraph-rsid="019ea9a8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19cc6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1c7100" style:font-weight-asian="normal" style:font-weight-complex="normal"/>
    </style:style>
    <style:style style:name="T4" style:family="text">
      <style:text-properties fo:font-weight="normal" officeooo:rsid="00dca3c6" style:font-weight-asian="normal" style:font-weight-complex="normal"/>
    </style:style>
    <style:style style:name="T5" style:family="text">
      <style:text-properties fo:font-weight="normal" officeooo:rsid="00ae0da6" style:font-weight-asian="normal" style:font-weight-complex="normal"/>
    </style:style>
    <style:style style:name="T6" style:family="text">
      <style:text-properties fo:font-weight="normal" officeooo:rsid="006836f4" style:font-weight-asian="normal" style:font-weight-complex="normal"/>
    </style:style>
    <style:style style:name="T7" style:family="text">
      <style:text-properties fo:font-weight="normal" officeooo:rsid="01409903" style:font-weight-asian="normal" style:font-weight-complex="normal"/>
    </style:style>
    <style:style style:name="T8" style:family="text">
      <style:text-properties fo:font-weight="normal" officeooo:rsid="01482ee0" style:font-weight-asian="normal" style:font-weight-complex="normal"/>
    </style:style>
    <style:style style:name="T9" style:family="text">
      <style:text-properties fo:font-weight="normal" officeooo:rsid="018b59b6" style:font-weight-asian="normal" style:font-weight-complex="normal"/>
    </style:style>
    <style:style style:name="T10" style:family="text">
      <style:text-properties fo:font-weight="normal" officeooo:rsid="0198c24d" style:font-weight-asian="normal" style:font-weight-complex="normal"/>
    </style:style>
    <style:style style:name="T11" style:family="text">
      <style:text-properties fo:font-weight="normal" officeooo:rsid="019cc6e7" style:font-weight-asian="normal" style:font-weight-complex="normal"/>
    </style:style>
    <style:style style:name="T12" style:family="text">
      <style:text-properties fo:font-weight="normal" officeooo:rsid="019ea9a8" style:font-weight-asian="normal" style:font-weight-complex="normal"/>
    </style:style>
    <style:style style:name="T13" style:family="text">
      <style:text-properties fo:font-weight="normal" officeooo:rsid="003b1437" style:font-weight-asian="normal" style:font-weight-complex="normal"/>
    </style:style>
    <style:style style:name="T14" style:family="text">
      <style:text-properties fo:font-weight="normal" officeooo:rsid="00393eac" style:font-weight-asian="normal" style:font-weight-complex="normal"/>
    </style:style>
    <style:style style:name="T15" style:family="text">
      <style:text-properties fo:font-weight="normal" officeooo:rsid="0037b956" style:font-weight-asian="normal" style:font-weight-complex="normal"/>
    </style:style>
    <style:style style:name="T16" style:family="text">
      <style:text-properties fo:font-weight="normal" officeooo:rsid="01a3749e" style:font-weight-asian="normal" style:font-weight-complex="normal"/>
    </style:style>
    <style:style style:name="T17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9ea9a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a374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37b956" style:letter-kerning="false" style:font-name-asian="DejaVu Sans2" style:language-asian="pt" style:country-asian="BR" style:font-weight-asian="normal" style:font-name-complex="DejaVu Sans2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37b956" style:letter-kerning="false" style:font-name-asian="DejaVu Sans2" style:font-size-asian="12pt" style:language-asian="pt" style:country-asian="BR" style:font-weight-asian="normal" style:font-name-complex="DejaVu Sans2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3pt" fo:language="pt" fo:country="BR" fo:font-weight="normal" officeooo:rsid="00edbb80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26" style:family="text">
      <style:text-properties style:use-window-font-color="true" loext:opacity="0%" fo:font-size="13pt" fo:language="pt" fo:country="BR" fo:font-weight="normal" officeooo:rsid="019ea9a8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27" style:family="text">
      <style:text-properties officeooo:rsid="002ddc62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374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1409903"/>
    </style:style>
    <style:style style:name="T31" style:family="text">
      <style:text-properties fo:font-size="12pt" fo:font-weight="normal" officeooo:rsid="003b1437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93eac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7b956" style:font-size-asian="12pt" style:font-weight-asian="normal" style:font-size-complex="12pt" style:font-weight-complex="normal"/>
    </style:style>
    <style:style style:name="T34" style:family="text">
      <style:text-properties officeooo:rsid="019cc6e7"/>
    </style:style>
    <style:style style:name="T35" style:family="text">
      <style:text-properties officeooo:rsid="019ea9a8"/>
    </style:style>
    <style:style style:name="T36" style:family="text">
      <style:text-properties officeooo:rsid="01a0039d"/>
    </style:style>
    <style:style style:name="T37" style:family="text">
      <style:text-properties officeooo:rsid="01a374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7">1194</text:span>/<text:span text:style-name="T27">202</text:span><text:span text:style-name="T30">4</text:span></text:p>
      <text:p text:style-name="P11"><text:span text:style-name="T17">V</text:span><text:span text:style-name="T18">oto </text:span><text:span text:style-name="T20">de Congratulações ao Centro de Registros de Veículos Automotores – CRVA, pela passagem dos seus </text:span><text:span text:style-name="T21">26</text:span><text:span text:style-name="T20"> anos </text:span><text:span text:style-name="T22">de fundação</text:span><text:span text:style-name="T19">.</text:span></text:p>
      <text:p text:style-name="P18">Considerando que, no <text:s/>dia <text:s/>18 de setembro, o Centro de Registros de Veículos Automotores – CRVA de Novo Hamburgo está completando <text:span text:style-name="T35">26</text:span> anos de bons serviços à comunidade hamburguense.</text:p>
      <text:p text:style-name="P19"/>
      <text:p text:style-name="P20">Considerando que o Centro de Registros de Veículos Automotores – CRVA, <text:s/>é reconhecido <text:s/>por todos pelo atendimento de qualidade e rapidez.</text:p>
      <text:p text:style-name="P19"/>
      <text:p text:style-name="P20">Considerando que esta Casa Legislativa não poderia deixar de prestar esta homenagem.</text:p>
      <text:p text:style-name="P20"/>
      <text:p text:style-name="P20"><text:span text:style-name="T37">Dessa forma, requer-se que s</text:span>eja consignado em Ata Voto de Congratulações ao Centro de Registros de Veículos Automotores – CRVA pela passagem de seus <text:span text:style-name="T36">26</text:span> anos <text:span text:style-name="T37">de fundação</text:span> e <text:span text:style-name="T35">s</text:span><text:span text:style-name="T28">eja oficiado aos seus diretores, funcionários e colaboradores, com as congratulações </text:span><text:span text:style-name="T29">em nome </text:span><text:span text:style-name="T28">desta Casa Legislativa.</text:span></text:p>
      <text:p text:style-name="P20"><text:span text:style-name="T28"/></text:p>
      <text:p text:style-name="P15"/>
      <text:p text:style-name="P15"/>
      <text:p text:style-name="P10"><text:span text:style-name="T3">Novo Hamburgo, </text:span><text:span text:style-name="T10">1</text:span><text:span text:style-name="T12">9</text:span><text:span text:style-name="T9"> </text:span><text:span text:style-name="T4">de </text:span><text:span text:style-name="T10">agosto </text:span><text:span text:style-name="T11">de</text:span><text:span text:style-name="T8"> </text:span><text:span text:style-name="T5">20</text:span><text:span text:style-name="T2">2</text:span><text:span text:style-name="T7">4</text:span><text:span text:style-name="T6">.</text:span></text:p>
      <text:p text:style-name="P10"/>
      <text:p text:style-name="P10"/>
      <text:p text:style-name="P12"/>
      <text:p text:style-name="P14"/>
      <text:p text:style-name="P9"><text:span text:style-name="T1">Vereado</text:span><text:span text:style-name="T2">r </text:span><text:span text:style-name="T12">Darlan Oliveira </text:span></text:p>
      <text:p text:style-name="P8"/>
      <text:p text:style-name="P8"/>
      <text:p text:style-name="P8"/>
      <text:p text:style-name="P8"/>
      <text:p text:style-name="P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13">Obs.: </text:span><text:span text:style-name="T14">R</text:span><text:span text:style-name="T13">edação conforme original d</text:span><text:span text:style-name="T16">o</text:span><text:span text:style-name="T13"> autor</text:span><text:span text:style-name="T23">.</text:span></text:p>
      <text:p text:style-name="P16">/<text:span text:style-name="T34">EL</text:span></text:p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S Reference Sans Serif" svg:font-family="'MS Reference Sans Serif', Tahoma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MS Reference Sans Serif" fo:font-family="'MS Reference Sans Serif', Tahoma" style:font-family-generic="swiss" style:font-pitch="variable"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5.0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329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tmp/mozilla_adriana-sachser0/JAQUELINE/usr/lib/openoffice/share/template/pt-BR/CMNH/ped-provid.odt" meta:date="2010-09-29T13:22:32"/>
  </office:meta>
</office:document-meta>
</file>