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Nimbus Roman No9 L1" fo:font-size="12pt" fo:language="pt" fo:country="BR" fo:font-weight="normal" officeooo:rsid="007270a1" officeooo:paragraph-rsid="01097d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weight="bold" style:font-weight-asian="bold"/>
    </style:style>
    <style:style style:name="P1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0dc5021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style:font-name="Nimbus Roman" officeooo:paragraph-rsid="00dc5021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0dc502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officeooo:paragraph-rsid="01097ddf" style:font-name-asian="Arial" style:font-name-complex="Arial"/>
    </style:style>
    <style:style style:name="P1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004e785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0d0be17" officeooo:paragraph-rsid="0106ea1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d0be17" officeooo:paragraph-rsid="00dc502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0d0be17" officeooo:paragraph-rsid="00dc502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d0be17" officeooo:paragraph-rsid="00dc502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d0be17" officeooo:paragraph-rsid="00ed246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" fo:font-size="12pt" fo:language="pt" fo:country="BR" fo:font-weight="normal" officeooo:rsid="00dc50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 No9 L" fo:font-size="12pt" fo:language="pt" fo:country="BR" fo:font-weight="normal" officeooo:rsid="00ec64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" fo:font-size="12pt" fo:language="pt" fo:country="BR" fo:font-weight="normal" officeooo:rsid="00f068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" fo:font-size="12pt" fo:language="pt" fo:country="BR" fo:font-weight="normal" officeooo:rsid="00fede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" fo:font-size="12pt" fo:language="pt" fo:country="BR" fo:font-weight="normal" officeooo:rsid="0106ea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" fo:font-size="12pt" fo:language="pt" fo:country="BR" fo:font-weight="normal" officeooo:rsid="010c2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1145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0d0be1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0e47d8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11454b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f068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dc50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ec64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0c2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06ea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145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fede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d0be1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1454b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e47d8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0777b1d"/>
    </style:style>
    <style:style style:name="T23" style:family="text">
      <style:text-properties officeooo:rsid="00ea07b0"/>
    </style:style>
    <style:style style:name="T24" style:family="text">
      <style:text-properties officeooo:rsid="00dc5021" style:font-size-asian="12pt"/>
    </style:style>
    <style:style style:name="T25" style:family="text">
      <style:text-properties officeooo:rsid="0106ea10" style:font-size-asian="12pt"/>
    </style:style>
    <style:style style:name="T26" style:family="text">
      <style:text-properties officeooo:rsid="00fede28" style:font-size-asian="12pt"/>
    </style:style>
    <style:style style:name="T27" style:family="text">
      <style:text-properties officeooo:rsid="010c2f49" style:font-size-asian="12pt"/>
    </style:style>
    <style:style style:name="T28" style:family="text">
      <style:text-properties officeooo:rsid="011454be" style:font-size-asian="12pt"/>
    </style:style>
    <style:style style:name="T29" style:family="text">
      <style:text-properties officeooo:rsid="00471da1" style:font-name-asian="Arial" style:font-name-complex="Arial"/>
    </style:style>
    <style:style style:name="T30" style:family="text">
      <style:text-properties officeooo:rsid="0162b72c" style:font-name-asian="Arial" style:font-name-complex="Arial"/>
    </style:style>
    <style:style style:name="T31" style:family="text">
      <style:text-properties officeooo:rsid="0117369a" style:font-name-asian="Arial" style:font-name-complex="Arial"/>
    </style:style>
    <style:style style:name="T32" style:family="text">
      <style:text-properties officeooo:rsid="010c2f49"/>
    </style:style>
    <style:style style:name="T33" style:family="text">
      <style:text-properties officeooo:rsid="0117369a"/>
    </style:style>
    <style:style style:name="T34" style:family="text">
      <style:text-properties style:font-name="Nimbus Roman" officeooo:rsid="00471da1" style:font-name-asian="Arial" style:font-name-complex="Arial"/>
    </style:style>
    <style:style style:name="T35" style:family="text">
      <style:text-properties style:font-name="Nimbus Roman" officeooo:rsid="0117369a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33">1195</text:span>/20<text:span text:style-name="T22">24</text:span></text:p>
      <text:p text:style-name="P9"/>
      <text:p text:style-name="P10"/>
      <text:p text:style-name="P10"/>
      <text:p text:style-name="P11"><text:span text:style-name="T12">Licença da vereança </text:span><text:span text:style-name="T13">d</text:span><text:span text:style-name="T14">o vereador </text:span><text:span text:style-name="T15">Inspetor Luz</text:span><text:span text:style-name="T13"> </text:span><text:span text:style-name="T16">no dia </text:span><text:span text:style-name="T17">19</text:span><text:span text:style-name="T18"> de </text:span><text:span text:style-name="T17">agosto</text:span><text:span text:style-name="T18"> de 202</text:span><text:span text:style-name="T17">4</text:span><text:span text:style-name="T18">, por motivos particulares.</text:span></text:p>
      <text:p text:style-name="P16"/>
      <text:p text:style-name="P16"/>
      <text:p text:style-name="P17"/>
      <text:p text:style-name="P18">Requer-se, após os trâmites regimentais,<text:span text:style-name="T23"> l</text:span><text:span text:style-name="T24">icença da vereança do vereador </text:span><text:span text:style-name="T27">Inspetor Luz</text:span><text:span text:style-name="T24"> </text:span><text:span text:style-name="T25">no dia </text:span><text:span text:style-name="T28">19</text:span><text:span text:style-name="T26"> de </text:span><text:span text:style-name="T28">agosto</text:span><text:span text:style-name="T26"> de 202</text:span><text:span text:style-name="T28">4</text:span><text:span text:style-name="T26">, por motivos particulares.</text:span></text:p>
      <text:p text:style-name="P19"/>
      <text:p text:style-name="P19"/>
      <text:p text:style-name="P12"><text:span text:style-name="T19">Novo Hamburgo, </text:span><text:span text:style-name="T20">19</text:span><text:span text:style-name="T21"> de </text:span><text:span text:style-name="T20">agosto</text:span><text:span text:style-name="T19"> de 202</text:span><text:span text:style-name="T20">4</text:span><text:span text:style-name="T19">.</text:span></text:p>
      <text:p text:style-name="P19"/>
      <text:p text:style-name="P22"/>
      <text:p text:style-name="P22"/>
      <text:p text:style-name="P22">Vereador <text:span text:style-name="T32">Inspetor Luz</text:span></text:p>
      <text:p text:style-name="P19"/>
      <text:p text:style-name="P20"/>
      <text:p text:style-name="P21"/>
      <text:p text:style-name="P21"/>
      <text:p text:style-name="P21"/>
      <text:p text:style-name="P21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/text:p>
      <text:p text:style-name="P7"><text:span text:style-name="Fonte_20_parág._20_padrão"><text:span text:style-name="T34">/</text:span></text:span><text:span text:style-name="Fonte_20_parág._20_padrão"><text:span text:style-name="T35">EL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27" meta:character-count="753" meta:non-whitespace-character-count="6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usr/lib/openoffice/share/template/pt-BR/CMNH/ped-provid.odt" meta:date="2010-09-29T13:22:32"/>
  </office:meta>
</office:document-meta>
</file>