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3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1525b2"/>
    </style:style>
    <style:style style:name="P2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111924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1525b2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52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text-properties style:use-window-font-color="true" loext:opacity="0%" style:font-name="Nimbus Roman" fo:font-size="12pt" fo:language="pt" fo:country="BR" fo:font-weight="normal" officeooo:rsid="00266770" officeooo:paragraph-rsid="0111e13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cb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11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3a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525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7a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09e90f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11968db" style:font-size-asian="10.5pt" style:font-weight-asian="normal" style:font-size-complex="12pt" style:font-weight-complex="normal"/>
    </style:style>
    <style:style style:name="T17" style:family="text">
      <style:text-properties officeooo:rsid="007bffe7"/>
    </style:style>
    <style:style style:name="T18" style:family="text">
      <style:text-properties officeooo:rsid="0102776f"/>
    </style:style>
    <style:style style:name="T19" style:family="text">
      <style:text-properties officeooo:rsid="010431f1"/>
    </style:style>
    <style:style style:name="T20" style:family="text">
      <style:text-properties fo:font-variant="normal" fo:text-transform="none" fo:color="#333333" loext:opacity="100%" fo:font-size="12pt" fo:letter-spacing="normal" fo:font-style="normal" fo:font-weight="normal" officeooo:rsid="01901455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officeooo:rsid="0117a6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1">1199/</text:span><text:span text:style-name="T19">2024</text:span></text:p>
      <text:p text:style-name="P26"><text:span text:style-name="T3">V</text:span><text:span text:style-name="T2">oto de </text:span><text:span text:style-name="T3">C</text:span><text:span text:style-name="T2">ongratulaç</text:span><text:span text:style-name="T5">ões</text:span><text:span text:style-name="T2"> </text:span><text:span text:style-name="T6">a</text:span><text:span text:style-name="T7">o</text:span><text:span text:style-name="T8"> </text:span><text:span text:style-name="T9">Pastor Vinícius Casagrande pela passagem dos 8 anos de inauguração do Setor </text:span><text:span text:style-name="T10">Costa e Silva da Assembleia de Deus Madureira</text:span><text:span text:style-name="T6">.</text:span></text:p>
      <text:p text:style-name="P25"><text:span text:style-name="T11">Considerando que, n</text:span><text:span text:style-name="T4">os dias 17 e 18 de agosto de 2024, realizou-se a comemoração dos 8 anos de inauguração do Setor Costa e Silva da Assembleia de Deus Madureira.</text:span></text:p>
      <text:p text:style-name="P27"/>
      <text:p text:style-name="P28">Dessa forma, requer-se que seja consignado em Ata Voto de Congratulações ao pastor Vinícius Casagrande, supervisor do Setor Costa e Silva, pelo grande evento realizado, e seja oficiado ao homenageado, com as congratulações em nome desta Casa Legislativa.</text:p>
      <text:p text:style-name="P10"/>
      <text:p text:style-name="P16"/>
      <text:p text:style-name="P24"><text:span text:style-name="T12">Novo Hamburgo, </text:span><text:span text:style-name="T15">19</text:span><text:span text:style-name="T14"> de </text:span><text:span text:style-name="T16">agosto</text:span><text:span text:style-name="T14"> de 2024.</text:span></text:p>
      <text:p text:style-name="P17"/>
      <text:p text:style-name="P17"/>
      <text:p text:style-name="P23"><text:span text:style-name="T12">Vereador </text:span><text:span text:style-name="T13">Darlan Oliveira</text:span></text:p>
      <text:p text:style-name="P18"/>
      <text:p text:style-name="P18"/>
      <text:p text:style-name="P19"/>
      <text:p text:style-name="P20"/>
      <text:p text:style-name="P13"/>
      <text:p text:style-name="P14"><text:tab/></text:p>
      <text:p text:style-name="P15"/>
      <text:p text:style-name="P21"/>
      <text:p text:style-name="P8"/>
      <text:p text:style-name="P11"/>
      <text:p text:style-name="P11"/>
      <text:p text:style-name="P11"/>
      <text:p text:style-name="P29"/>
      <text:p text:style-name="P9"><text:span text:style-name="T17">O</text:span>bs.: Redação conforme o original do autor.</text:p>
      <text:p text:style-name="P12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083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