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4e1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4e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4e1f" style:font-size-asian="6pt" style:font-size-complex="6pt"/>
    </style:style>
    <style:style style:name="P7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064bf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64b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Nimbus Roman" fo:font-size="12pt" fo:font-weight="normal" officeooo:paragraph-rsid="00064b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64bf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8.038cm" fo:margin-right="0cm" fo:margin-top="1.499cm" fo:margin-bottom="1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84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064b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paragraph-rsid="00064b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064bf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840e"/>
    </style:style>
    <style:style style:name="T3" style:family="text">
      <style:text-properties officeooo:rsid="00084e1f"/>
    </style:style>
    <style:style style:name="T4" style:family="text">
      <style:text-properties officeooo:rsid="00089da3"/>
    </style:style>
    <style:style style:name="T5" style:family="text">
      <style:text-properties officeooo:rsid="00093a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<text:span text:style-name="T3">º 1201</text:span>/20<text:span text:style-name="T2">24</text:span></text:p>
      <text:p text:style-name="P13">Voto de Congratulações à Associação Evangélica de Ação Social – AEVAS, pelos seus <text:span text:style-name="T2">28</text:span> anos de fundação.</text:p>
      <text:p text:style-name="P15">Considerando que a AEVAS (Associação Evangélica de Ação Social), no <text:s/>dia 17 de julho, complet<text:span text:style-name="T4">ou</text:span> <text:span text:style-name="T5">vinte e oito </text:span>anos de fundação.</text:p>
      <text:p text:style-name="P15"/>
      <text:p text:style-name="P15">Considerando que a AEVAS busca contribuir e ajudar as pessoas carentes de nosso município, sendo esse trabalho voltado principalmente para crianças e adolescentes em situação de vulnerabilidade.</text:p>
      <text:p text:style-name="P15"/>
      <text:p text:style-name="P15">Considerando todo o empenho e dedicação da equipe que mantém a AEVAS, que, através de um trabalho de acompanhamento e orientação às famílias, desenvolve projetos para a construção de alternativas que busquem a superação da violência e a capacitação para o mercado de trabalho.</text:p>
      <text:p text:style-name="P15"/>
      <text:p text:style-name="P15">Considerando, enfim, a importância de termos pessoas e entidades tão dedicadas e visionárias, considera-se a AEVAS merecedora desta homenagem.</text:p>
      <text:p text:style-name="P15"/>
      <text:p text:style-name="P15">Dessa forma, requer-se que seja consignado em Ata Voto de Congratulações à AEVAS e seja oficiado à homenageada, com as devidas congratulações em nome desta Casa Legislativa.</text:p>
      <text:p text:style-name="P15"/>
      <text:p text:style-name="P14">Novo Hamburgo, <text:span text:style-name="T2">19</text:span> de <text:span text:style-name="T2">agosto</text:span> de 20<text:span text:style-name="T2">24</text:span>.</text:p>
      <text:p text:style-name="P7">Vereador <text:span text:style-name="T2">Darlan Oliveira </text:span></text:p>
      <text:p text:style-name="P8"/>
      <text:p text:style-name="P9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: redação conforme original do autor.</text:p>
      <text:p text:style-name="P12">/<text:span text:style-name="T3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4e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4e1f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4e1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 fo:background-color="transparent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 Copia 1" text:anchor-type="as-char" svg:width="1.58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8-19T16:46:50.256154221</dc:date>
    <meta:printed-by>Luciara Pires</meta:printed-by>
    <meta:print-date>2012-06-11T18:03:30</meta:print-date>
    <dc:language>pt-BR</dc:language>
    <meta:editing-cycles>70</meta:editing-cycles>
    <meta:editing-duration>PT3H6M31S</meta:editing-duration>
    <meta:document-statistic meta:table-count="0" meta:image-count="1" meta:object-count="0" meta:page-count="1" meta:paragraph-count="17" meta:word-count="242" meta:character-count="1530" meta:non-whitespace-character-count="13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