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a2998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0aa1f3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style:use-window-font-color="true" loext:opacity="0%" style:font-name="Nimbus Roman" fo:font-size="12pt" fo:language="pt" fo:country="BR" fo:font-weight="normal" officeooo:rsid="0020192b" officeooo:paragraph-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66cm" style:auto-text-indent="false"/>
      <style:text-properties fo:color="#000000" loext:opacity="100%" style:font-name="Nimbus Roman" fo:font-size="12pt" fo:language="pt" fo:country="BR" fo:font-weight="normal" officeooo:paragraph-rsid="002019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55da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e4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3a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94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b79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b79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officeooo:rsid="0020192b" style:language-complex="pt" style:country-complex="BR"/>
    </style:style>
    <style:style style:name="T13" style:family="text">
      <style:text-properties officeooo:rsid="002f2553"/>
    </style:style>
    <style:style style:name="T14" style:family="text">
      <style:text-properties officeooo:rsid="002f6a71"/>
    </style:style>
    <style:style style:name="T15" style:family="text">
      <style:text-properties officeooo:rsid="0023891e" style:font-size-asian="12pt" style:font-name-complex="Arial"/>
    </style:style>
    <style:style style:name="T16" style:family="text">
      <style:text-properties officeooo:rsid="003946b2" style:font-size-asian="12pt" style:font-name-complex="Arial"/>
    </style:style>
    <style:style style:name="T17" style:family="text">
      <style:text-properties officeooo:rsid="00784ead" style:font-size-asian="12pt" style:font-name-complex="Arial"/>
    </style:style>
    <style:style style:name="T18" style:family="text">
      <style:text-properties officeooo:rsid="00758bc9" style:font-size-asian="12pt" style:font-name-complex="Arial"/>
    </style:style>
    <style:style style:name="T19" style:family="text">
      <style:text-properties officeooo:rsid="0036ad08"/>
    </style:style>
    <style:style style:name="T20" style:family="text">
      <style:text-properties officeooo:rsid="003946b2"/>
    </style:style>
    <style:style style:name="T21" style:family="text">
      <style:text-properties officeooo:rsid="003b7978"/>
    </style:style>
    <style:style style:name="T22" style:family="text">
      <style:text-properties officeooo:rsid="003c39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1">1202</text:span><text:span text:style-name="T19">/</text:span>20<text:span text:style-name="T14">2</text:span><text:span text:style-name="T20">4</text:span></text:p>
      <text:p text:style-name="P17"/>
      <text:p text:style-name="P17"/>
      <text:p text:style-name="P17"/>
      <text:p text:style-name="P18"><text:span text:style-name="T3">V</text:span><text:span text:style-name="T2">oto de </text:span><text:span text:style-name="T3">C</text:span><text:span text:style-name="T2">ongratulações à </text:span><text:span text:style-name="T4">EME</text:span><text:span text:style-name="T9">B</text:span><text:span text:style-name="T4"> </text:span><text:span text:style-name="T5">João B</text:span><text:span text:style-name="T6">aptista Jaeger</text:span><text:span text:style-name="T2"> pela passagem do seu </text:span><text:span text:style-name="T7">5</text:span><text:span text:style-name="T8">3</text:span><text:span text:style-name="T2">º aniversário.</text:span></text:p>
      <text:p text:style-name="P7"/>
      <text:p text:style-name="P8"/>
      <text:p text:style-name="P10"/>
      <text:p text:style-name="P20">Considerando que a Escola Municipal de Educação Básica João Baptista Jaeger celebr<text:span text:style-name="T22">ou</text:span>, no dia 1º de abril, seu 53º aniversário.</text:p>
      <text:p text:style-name="P21"/>
      <text:p text:style-name="P20">Destacando em sua trajetória uma história sedimentada no conhecimento e na educação escolar como base para um futuro melhor.</text:p>
      <text:p text:style-name="P21"/>
      <text:p text:style-name="P20">Ressaltando o trabalho da direção, professores e colaboradores, que se dedicam à tarefa de educar seus alunos, motivando-os com criatividade, em busca de um melhor aprendizado, desenvolvendo suas potencialidades e conhecimentos, fazendo do ato de educar um exercício de cidadania.</text:p>
      <text:p text:style-name="P21"/>
      <text:p text:style-name="P20">Considerando, enfim, que acompanho seu crescimento, contribuindo para a construção de uma educação para todos, repartindo conhecimentos, vivências e experiências.</text:p>
      <text:p text:style-name="P21"/>
      <text:p text:style-name="P20">Dessa forma, requer-se que seja consignado em Ata Voto de Congratulações à EMEB João Baptista Jaeger e seja oficiado à homenageada, com as congratulações em nome desta Casa Legislativa.</text:p>
      <text:p text:style-name="P21"/>
      <text:p text:style-name="P9"/>
      <text:list text:style-name="L1">
        <text:list-header>
          <text:p text:style-name="P22"><text:s text:c="28"/>Novo Hamburgo,<text:span text:style-name="T15"> </text:span><text:span text:style-name="T16">19 de agosto </text:span><text:span text:style-name="T17">de 20</text:span><text:span text:style-name="T18">2</text:span><text:span text:style-name="T16">4</text:span><text:span text:style-name="T15">.</text:span></text:p>
        </text:list-header>
      </text:list>
      <text:p text:style-name="P14"/>
      <text:p text:style-name="P14"/>
      <text:p text:style-name="P12"/>
      <text:p text:style-name="P13">Vereador <text:span text:style-name="T20">Darlan Oliveira </text:span></text:p>
      <text:p text:style-name="P12"/>
      <text:p text:style-name="P15"/>
      <text:p text:style-name="P16"/>
      <text:p text:style-name="P16"/>
      <text:p text:style-name="P16"/>
      <text:p text:style-name="P16"/>
      <text:p text:style-name="P16"/>
      <text:p text:style-name="P16"><text:tab/></text:p>
      <text:p text:style-name="P16"/>
      <text:p text:style-name="P16"/>
      <text:p text:style-name="P16"/>
      <text:p text:style-name="P16"/>
      <text:p text:style-name="P16">Obs.: <text:span text:style-name="T13">r</text:span>edação conforme original do autor.</text:p>
      <text:p text:style-name="P19"><text:span text:style-name="T10">/</text:span><text:span text:style-name="T11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512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