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810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064bf9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18b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18b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18b" style:font-size-asian="6pt" style:font-size-complex="6pt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language="pt" fo:country="BR" officeooo:paragraph-rsid="0008108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language="pt" fo:country="BR" officeooo:paragraph-rsid="000aa18b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810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0810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064bf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64bf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Nimbus Roman" fo:font-size="12pt" fo:font-weight="normal" officeooo:paragraph-rsid="00064bf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64b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81089" style:language-asian="pt" style:country-asian="BR" style:font-weight-asian="normal" style:font-weight-complex="normal"/>
    </style:style>
    <style:style style:name="T4" style:family="text">
      <style:text-properties style:use-window-font-color="true" loext:opacity="0%" fo:font-weight="norm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loext:opacity="0%" fo:font-weight="normal" officeooo:rsid="0007840e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officeooo:rsid="0007840e"/>
    </style:style>
    <style:style style:name="T7" style:family="text">
      <style:text-properties officeooo:rsid="00081089"/>
    </style:style>
    <style:style style:name="T8" style:family="text">
      <style:text-properties officeooo:rsid="000aa1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8">º 1203</text:span>/20<text:span text:style-name="T6">24</text:span></text:p>
      <text:p text:style-name="P16">Voto de Congratulações ao Sindicato dos Vigilantes de Novo Hamburgo e Região pela comemoração de <text:span text:style-name="T7">27</text:span> anos de atividades.</text:p>
      <text:p text:style-name="P17"/>
      <text:p text:style-name="P14"><text:span text:style-name="T4">Considerando o mérito do Sindicato dos Vigilantes de Novo Hamburgo e Região, que, em sua trajetória, busca a manutenção da segurança do cidadão, aplicando conhecimento e experiência no exercício de suas atividades, realizando um trabalho relevante e de grande importância.</text:span></text:p>
      <text:p text:style-name="P14"><text:span text:style-name="T4"/></text:p>
      <text:p text:style-name="P14"><text:span text:style-name="T4">Considerando que este grupo de profissionais carrega consigo a esperança de uma comunidade em ver seus membros seguros e amparados, honrando o histórico de nosso povo em reverenciar a qualidade de vida e o pensamento coletivo, fortalecendo ainda mais nossa tradição de zelar pelo bem-estar comum.</text:span></text:p>
      <text:p text:style-name="P14"><text:span text:style-name="T4"/></text:p>
      <text:p text:style-name="P14"><text:span text:style-name="T4">Considerando, enfim, o valor de termos em nosso meio pessoas dedicadas e visionárias, que ajudam a construir uma comunidade segura e próspera, com o objetivo de vislumbrar um amanhã ainda melhor, considera-se o Sindicato dos Vigilantes de Novo Hamburgo e Região merecedor desta homenagem.</text:span></text:p>
      <text:p text:style-name="P14"><text:span text:style-name="T4"/></text:p>
      <text:p text:style-name="P15"><text:span text:style-name="T4">Dessa forma, requer-se que seja consignado em Ata Voto de Congratulações ao Sindicato dos Vigilantes de Novo Hamburgo e Região pela comemoração de 27 anos de atividades e seja oficiado ao homenageado, com as congratulações em nome desta Casa Legislativa.</text:span></text:p>
      <text:p text:style-name="P15"><text:span text:style-name="T4"/></text:p>
      <text:p text:style-name="P15"><text:span text:style-name="T4"/></text:p>
      <text:p text:style-name="P15"><text:span text:style-name="T4">Novo Hamburgo, </text:span><text:span text:style-name="T5">19</text:span><text:span text:style-name="T4"> de </text:span><text:span text:style-name="T5">agosto</text:span><text:span text:style-name="T4"> de 20</text:span><text:span text:style-name="T5">24</text:span><text:span text:style-name="T4">.</text:span></text:p>
      <text:p text:style-name="P18">Vereador <text:span text:style-name="T6">Darlan Oliveira 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/>
      <text:p text:style-name="P22">Obs: redação conforme original do autor.</text:p>
      <text:p text:style-name="P23">/<text:span text:style-name="T8">EL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18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18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18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 Copia 1" text:anchor-type="as-char" svg:width="1.3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19T16:18:25.945613502</dc:date>
    <meta:printed-by>Luciara Pires</meta:printed-by>
    <meta:print-date>2012-06-11T18:03:30</meta:print-date>
    <dc:language>pt-BR</dc:language>
    <meta:editing-cycles>69</meta:editing-cycles>
    <meta:editing-duration>PT3H50M49S</meta:editing-duration>
    <meta:document-statistic meta:table-count="0" meta:image-count="3" meta:object-count="0" meta:page-count="1" meta:paragraph-count="25" meta:word-count="356" meta:character-count="2194" meta:non-whitespace-character-count="1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