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2b9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2b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9e1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9e1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4">3273</text:span>/<text:span text:style-name="T11">202</text:span><text:span text:style-name="T23">4</text:span></text:p>
      <text:list xml:id="list1224558882" text:style-name="L1">
        <text:list-header>
          <text:p text:style-name="P16"><text:span text:style-name="T15">Conserto de infiltração</text:span><text:span text:style-name="T16"> </text:span><text:span text:style-name="T17">na Rua Odon Cavalcanti, </text:span><text:span text:style-name="T20">nº </text:span><text:span text:style-name="T17">2048,</text:span><text:span text:style-name="T14"> no </text:span><text:span text:style-name="T21">B</text:span><text:span text:style-name="T18">airro </text:span><text:span text:style-name="T19">Canudos</text:span><text:span text:style-name="T1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8595375347870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Rua Odon Cavalcanti, nº 204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9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8" meta:non-whitespace-character-count="708"/>
    <meta:user-defined meta:name="Info 1"/>
    <meta:user-defined meta:name="Info 2"/>
    <meta:user-defined meta:name="Info 3"/>
    <meta:user-defined meta:name="Info 4"/>
  </office:meta>
</office:document-meta>
</file>