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ee12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2288e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263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3ee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228803"/>
    </style:style>
    <style:style style:name="T18" style:family="text">
      <style:text-properties officeooo:rsid="0332bfe8"/>
    </style:style>
    <style:style style:name="T19" style:family="text">
      <style:text-properties officeooo:rsid="0342632b"/>
    </style:style>
    <style:style style:name="T20" style:family="text">
      <style:text-properties officeooo:rsid="0343ee12"/>
    </style:style>
    <style:style style:name="T21" style:family="text">
      <style:text-properties officeooo:rsid="03454f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PEDIDO DE PROVIDÊNCIAS</text:span> Nº <text:span text:style-name="T21">3279</text:span>/<text:span text:style-name="T11">202</text:span><text:span text:style-name="T18">4</text:span></text:p>
      <text:list xml:id="list1380545344" text:style-name="L1">
        <text:list-header>
          <text:p text:style-name="P17">Troca de lâmpada na <text:span text:style-name="T20">Rua </text:span>João Amando Schilling, <text:span text:style-name="T19">nº </text:span>312, no Bairro <text:span text:style-name="T19">São Jorge</text:span>.</text:p>
        </text:list-header>
      </text:list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90642074387398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3"><text:s/><text:tab/><text:tab/></text:span><text:span text:style-name="T14">Troca de lâmpada na </text:span><text:span text:style-name="T16">Rua </text:span><text:span text:style-name="T14">João Amando Schilling, </text:span><text:span text:style-name="T15">nº </text:span><text:span text:style-name="T14">312, no Bairro </text:span><text:span text:style-name="T15">São Jorge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6">19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14"><text:span text:style-name="T7">Vereador</text:span><text:span text:style-name="T8"> </text:span><text:span text:style-name="T9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38" meta:non-whitespace-character-count="704"/>
    <meta:user-defined meta:name="Info 1"/>
    <meta:user-defined meta:name="Info 2"/>
    <meta:user-defined meta:name="Info 3"/>
    <meta:user-defined meta:name="Info 4"/>
  </office:meta>
</office:document-meta>
</file>