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6f85" officeooo:paragraph-rsid="001f6f85" style:font-size-asian="7pt" style:font-size-complex="7pt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1ee7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1dbb7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1c780"/>
    </style:style>
    <style:style style:name="T2" style:family="text">
      <style:text-properties officeooo:rsid="0014afd3"/>
    </style:style>
    <style:style style:name="T3" style:family="text">
      <style:text-properties officeooo:rsid="001bbc14"/>
    </style:style>
    <style:style style:name="T4" style:family="text">
      <style:text-properties officeooo:rsid="001ee7f8"/>
    </style:style>
    <style:style style:name="T5" style:family="text">
      <style:text-properties officeooo:rsid="0020a7b6"/>
    </style:style>
    <style:style style:name="T6" style:family="text">
      <style:text-properties officeooo:rsid="0022181b"/>
    </style:style>
    <style:style style:name="T7" style:family="text">
      <style:text-properties style:use-window-font-color="true" loext:opacity="0%" style:language-complex="pt" style:country-complex="BR"/>
    </style:style>
    <style:style style:name="T8" style:family="text">
      <style:text-properties officeooo:rsid="00254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8">1204</text:span>/20<text:span text:style-name="T6">24</text:span></text:p>
      <text:p text:style-name="P8">Voto de Congratulações à Sociedade Aliança de Novo Hamburgo pela comemoração de <text:span text:style-name="T2">seus </text:span>1<text:span text:style-name="T6">36</text:span> anos de fundação.</text:p>
      <text:p text:style-name="P10">Considerando <text:span text:style-name="T4">que, no dia 04 de maio, a</text:span> Sociedade Aliança de Novo Hamburgo<text:span text:style-name="T4"> complet</text:span><text:span text:style-name="T8">ou</text:span><text:span text:style-name="T4"> 1</text:span><text:span text:style-name="T6">36</text:span> anos de fundação<text:span text:style-name="T3">.</text:span></text:p>
      <text:p text:style-name="P10"/>
      <text:p text:style-name="P11">Considerando <text:span text:style-name="T4">o mérito</text:span><text:span text:style-name="T1"> desta sociedade, </text:span><text:span text:style-name="T4">sua diretoria e colaboradores, que buscam oportunizar bons momentos de lazer para a comunidade e seu grande valor </text:span><text:span text:style-name="T3">para o nosso município e região.</text:span></text:p>
      <text:p text:style-name="P11"/>
      <text:p text:style-name="P10">Considerando, enfim, <text:span text:style-name="T4">toda a valorização e sua importância</text:span>, é que consideramos a Sociedade Aliança de Novo Hamburgo merecedora desta homenagem.</text:p>
      <text:p text:style-name="P10"/>
      <text:p text:style-name="P12"><text:span text:style-name="T8">Dessa forma, requer-se que s</text:span>eja consignado em Ata Voto de Congratulações à Sociedade Aliança de Novo Hamburgo <text:span text:style-name="T8">e</text:span> <text:span text:style-name="T6">s</text:span><text:span text:style-name="T7">eja oficiado à homenageada, com as congratulações em nome desta Casa Legislativa.</text:span></text:p>
      <text:p text:style-name="P12"><text:span text:style-name="T7"/></text:p>
      <text:p text:style-name="P12"><text:span text:style-name="T7"/></text:p>
      <text:p text:style-name="P9">Novo Hamburgo, <text:span text:style-name="T6">19</text:span> de <text:span text:style-name="T4">a</text:span><text:span text:style-name="T6">gosto</text:span> de 20<text:span text:style-name="T6">24</text:span>.</text:p>
      <text:p text:style-name="P13">Vereador <text:span text:style-name="T6">Darlan Oliveira 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 original do autor.</text:p>
      <text:p text:style-name="P17">/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6f85" officeooo:paragraph-rsid="001f6f8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4-08-19T17:10:49.131663405</dc:date>
    <dc:language>pt-BR</dc:language>
    <meta:editing-cycles>17</meta:editing-cycles>
    <meta:editing-duration>PT42M39S</meta:editing-duration>
    <meta:document-statistic meta:table-count="0" meta:image-count="1" meta:object-count="0" meta:page-count="1" meta:paragraph-count="16" meta:word-count="203" meta:character-count="1251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