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pitch="variable"/>
    <style:font-face style:name="MS Reference Sans Serif" svg:font-family="'MS Reference Sans Serif', Tahoma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8cc005" officeooo:paragraph-rsid="01962d49" style:font-size-asian="12pt" style:font-size-complex="12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19cc6e7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a23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44fbf2" officeooo:paragraph-rsid="019cc6e7" style:letter-kerning="false" style:font-name-asian="DejaVu Sans2" style:font-size-asian="12pt" style:language-asian="pt" style:country-asian="BR" style:font-weight-asian="normal" style:font-name-complex="DejaVu Sans2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1a239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a2394a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a23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431cm" fo:margin-right="0cm" fo:margin-top="1.499cm" fo:margin-bottom="1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a48a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1a2394a" style:font-name-asian="Times New Roman" style:font-size-asian="12pt" style:font-name-complex="Times New Roman" style:font-size-complex="12pt" style:language-complex="pt" style:country-complex="BR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1c7100" style:font-weight-asian="normal" style:font-weight-complex="normal"/>
    </style:style>
    <style:style style:name="T4" style:family="text">
      <style:text-properties fo:font-weight="normal" officeooo:rsid="00dca3c6" style:font-weight-asian="normal" style:font-weight-complex="normal"/>
    </style:style>
    <style:style style:name="T5" style:family="text">
      <style:text-properties fo:font-weight="normal" officeooo:rsid="00ae0da6" style:font-weight-asian="normal" style:font-weight-complex="normal"/>
    </style:style>
    <style:style style:name="T6" style:family="text">
      <style:text-properties fo:font-weight="normal" officeooo:rsid="006836f4" style:font-weight-asian="normal" style:font-weight-complex="normal"/>
    </style:style>
    <style:style style:name="T7" style:family="text">
      <style:text-properties fo:font-weight="normal" officeooo:rsid="01409903" style:font-weight-asian="normal" style:font-weight-complex="normal"/>
    </style:style>
    <style:style style:name="T8" style:family="text">
      <style:text-properties fo:font-weight="normal" officeooo:rsid="01482ee0" style:font-weight-asian="normal" style:font-weight-complex="normal"/>
    </style:style>
    <style:style style:name="T9" style:family="text">
      <style:text-properties fo:font-weight="normal" officeooo:rsid="018b59b6" style:font-weight-asian="normal" style:font-weight-complex="normal"/>
    </style:style>
    <style:style style:name="T10" style:family="text">
      <style:text-properties fo:font-weight="normal" officeooo:rsid="0198c24d" style:font-weight-asian="normal" style:font-weight-complex="normal"/>
    </style:style>
    <style:style style:name="T11" style:family="text">
      <style:text-properties fo:font-weight="normal" officeooo:rsid="019cc6e7" style:font-weight-asian="normal" style:font-weight-complex="normal"/>
    </style:style>
    <style:style style:name="T12" style:family="text">
      <style:text-properties fo:font-weight="normal" officeooo:rsid="019ea9a8" style:font-weight-asian="normal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37b956" style:letter-kerning="false" style:font-name-asian="DejaVu Sans2" style:font-size-asian="12pt" style:language-asian="pt" style:country-asian="BR" style:font-weight-asian="normal" style:font-name-complex="DejaVu Sans2" style:font-size-complex="12pt" style:language-complex="pt" style:country-complex="BR" style:font-weight-complex="normal"/>
    </style:style>
    <style:style style:name="T14" style:family="text">
      <style:text-properties officeooo:rsid="002ddc62"/>
    </style:style>
    <style:style style:name="T15" style:family="text">
      <style:text-properties fo:font-variant="normal" fo:text-transform="none" fo:letter-spacing="normal" fo:font-style="normal" officeooo:rsid="00082bec"/>
    </style:style>
    <style:style style:name="T16" style:family="text">
      <style:text-properties fo:font-variant="normal" fo:text-transform="none" fo:letter-spacing="normal" fo:font-style="normal" officeooo:rsid="000a08e1"/>
    </style:style>
    <style:style style:name="T17" style:family="text">
      <style:text-properties fo:font-variant="normal" fo:text-transform="none" fo:color="#000000" loext:opacity="100%" fo:letter-spacing="normal" fo:font-style="normal" officeooo:rsid="00082bec" style:language-complex="ar" style:country-complex="SA"/>
    </style:style>
    <style:style style:name="T18" style:family="text">
      <style:text-properties officeooo:rsid="01409903"/>
    </style:style>
    <style:style style:name="T19" style:family="text">
      <style:text-properties fo:font-size="12pt" fo:font-weight="normal" officeooo:rsid="003b143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93ea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7b95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a48a7d" style:font-size-asian="12pt" style:font-weight-asian="normal" style:font-size-complex="12pt" style:font-weight-complex="normal"/>
    </style:style>
    <style:style style:name="T23" style:family="text">
      <style:text-properties officeooo:rsid="019cc6e7"/>
    </style:style>
    <style:style style:name="T24" style:family="text">
      <style:text-properties officeooo:rsid="000a08e1"/>
    </style:style>
    <style:style style:name="T25" style:family="text">
      <style:text-properties style:font-name="Nimbus Roman"/>
    </style:style>
    <style:style style:name="T26" style:family="text">
      <style:text-properties style:font-name="Nimbus Roman" style:font-name-asian="Arial" style:font-name-complex="Arial"/>
    </style:style>
    <style:style style:name="T27" style:family="text">
      <style:text-properties officeooo:rsid="01a48a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7">1205</text:span>/<text:span text:style-name="T14">202</text:span><text:span text:style-name="T18">4</text:span></text:p>
      <text:p text:style-name="P20">Voto de Congratulações à Associação dos Deficientes Visuais – ADEVIS, pelos seus <text:span text:style-name="T24">36</text:span> anos de fundação.</text:p>
      <text:p text:style-name="P17"/>
      <text:p text:style-name="P22"><text:span text:style-name="T15">Considerando que a ADEVIS (Associação dos Deficientes Visuais) completou, no dia 25 de junho, 36 anos de fundação.</text:span></text:p>
      <text:p text:style-name="P22"><text:span text:style-name="T15"/></text:p>
      <text:p text:style-name="P22"><text:span text:style-name="T15">Considerando que a ADEVIS busca, através de seu trabalho voluntário, contribuir e auxiliar as pessoas com deficiência visual, especialmente aquelas em dificuldades financeiras para obter auxílio.</text:span></text:p>
      <text:p text:style-name="P22"><text:span text:style-name="T15"/></text:p>
      <text:p text:style-name="P22"><text:span text:style-name="T15">Considerando que a ADEVIS conta com o apoio de voluntários, que assistem nas diversas atividades, e possui uma estrutura de atendimento e serviços específicos nas áreas pedagógica, prática esportiva, informática, entre outras.</text:span></text:p>
      <text:p text:style-name="P22"><text:span text:style-name="T15"/></text:p>
      <text:p text:style-name="P22"><text:span text:style-name="T15">Considerando, enfim, o grande valor desta entidade para a comunidade e o trabalho desenvolvido pela ADEVIS, considera-se a associação merecedora desta homenagem.</text:span></text:p>
      <text:p text:style-name="P22"><text:span text:style-name="T15"/></text:p>
      <text:p text:style-name="P22"><text:span text:style-name="T15">Dessa forma, requer-se que seja consignado em Ata Voto de Congratulações à ADEVIS, pelos 36 anos de fundação, e seja oficiado à homenageada, com as congratulações em nome desta Casa Legislativa.</text:span></text:p>
      <text:p text:style-name="P21"/>
      <text:p text:style-name="P21"/>
      <text:p text:style-name="P10"><text:span text:style-name="T3">Novo Hamburgo, </text:span><text:span text:style-name="T10">1</text:span><text:span text:style-name="T12">9</text:span><text:span text:style-name="T9"> </text:span><text:span text:style-name="T4">de </text:span><text:span text:style-name="T10">agosto </text:span><text:span text:style-name="T11">de</text:span><text:span text:style-name="T8"> </text:span><text:span text:style-name="T5">20</text:span><text:span text:style-name="T2">2</text:span><text:span text:style-name="T7">4</text:span><text:span text:style-name="T6">.</text:span></text:p>
      <text:p text:style-name="P10"/>
      <text:p text:style-name="P10"/>
      <text:p text:style-name="P11"/>
      <text:p text:style-name="P14"/>
      <text:p text:style-name="P9"><text:span text:style-name="T1">Vereado</text:span><text:span text:style-name="T2">r </text:span><text:span text:style-name="T12">Darlan Oliveira </text:span>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9">Obs.: </text:span><text:span text:style-name="T20">R</text:span><text:span text:style-name="T19">edação conforme original d</text:span><text:span text:style-name="T22">o</text:span><text:span text:style-name="T19"> autor</text:span><text:span text:style-name="T13">.</text:span></text:p>
      <text:p text:style-name="P16">/<text:span text:style-name="T23">EL</text:span></text:p>
      <text:p text:style-name="P16"/>
      <text:p text:style-name="P18"><text:span text:style-name="T2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pitch="variable"/>
    <style:font-face style:name="MS Reference Sans Serif" svg:font-family="'MS Reference Sans Serif', Tahoma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MS Reference Sans Serif" fo:font-family="'MS Reference Sans Serif', Tahoma" style:font-family-generic="swiss" style:font-pitch="variable" fo:font-size="14pt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5.0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2" meta:character-count="1509" meta:non-whitespace-character-count="12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tmp/mozilla_adriana-sachser0/JAQUELINE/usr/lib/openoffice/share/template/pt-BR/CMNH/ped-provid.odt" meta:date="2010-09-29T13:22:32"/>
  </office:meta>
</office:document-meta>
</file>