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a" loext:opacity="100%" style:font-name="Nimbus Roman" fo:font-size="12pt" fo:language="pt" fo:country="BR" fo:font-weight="bold" officeooo:rsid="0003c237" officeooo:paragraph-rsid="000a9a28" style:font-name-asian="Nimbus Roman No9 L2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fo:font-weight="normal" officeooo:rsid="0014e36a" officeooo:paragraph-rsid="000a9a2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fo:font-weight="normal" officeooo:paragraph-rsid="000a9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0" fo:widows="0" style:writing-mode="lr-tb"/>
      <style:text-properties fo:color="#00000a" loext:opacity="100%" style:font-name="Nimbus Roman" fo:font-size="12pt" fo:language="pt" fo:country="BR" fo:font-weight="normal" officeooo:rsid="00961177" officeooo:paragraph-rsid="0002271f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 officeooo:paragraph-rsid="000a9a28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" officeooo:paragraph-rsid="000a9a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font-name="Nimbus Roman" officeooo:paragraph-rsid="000a9a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end" style:justify-single-word="false" fo:orphans="0" fo:widows="0" style:writing-mode="lr-tb"/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61177" officeooo:paragraph-rsid="00152985" style:font-size-asian="12pt" style:font-weight-asian="normal" style:font-name-complex="Arial" style:font-size-complex="12pt" style:font-weight-complex="normal"/>
    </style:style>
    <style:style style:name="P16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rsid="00040d0f" officeooo:paragraph-rsid="0014e36a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rsid="0011e0e8" officeooo:paragraph-rsid="0011e0e8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14e36a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" fo:font-size="12pt" fo:font-weight="normal" officeooo:paragraph-rsid="0014e36a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0bd84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1968b8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text-align="justify" style:justify-single-word="false"/>
      <style:text-properties style:font-name="Nimbus Roman" style:font-name-asian="Nimbus Roman No9 L2" style:font-name-complex="Nimbus Roman No9 L2"/>
    </style:style>
    <style:style style:name="P23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fo:font-weight="normal" officeooo:rsid="0011e1e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loext:opacity="100%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" style:family="text">
      <style:text-properties fo:color="#00000a" loext:opacity="100%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loext:opacity="100%" fo:font-size="12pt" fo:language="pt" fo:country="BR" fo:font-weight="normal" officeooo:rsid="0011e0e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loext:opacity="100%" fo:font-size="12pt" fo:language="pt" fo:country="BR" fo:font-weight="normal" officeooo:rsid="0014e3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color="#00000a" loext:opacity="100%" fo:font-size="12pt" fo:language="pt" fo:country="BR" fo:font-weight="normal" officeooo:rsid="0011e1e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fo:color="#00000a" loext:opacity="100%" fo:font-size="12pt" fo:language="pt" fo:country="BR" fo:font-weight="normal" officeooo:rsid="0015298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fo:color="#00000a" loext:opacity="100%" style:font-name="Nimbus Roman No9 L" fo:font-size="12pt" fo:language="pt" fo:country="BR" fo:font-weight="normal" officeooo:rsid="0011e1e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color="#00000a" loext:opacity="100%" style:font-name="Nimbus Roman No9 L" fo:font-size="12pt" fo:language="pt" fo:country="BR" fo:font-weight="normal" officeooo:rsid="0015298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fo:font-weight="bold" officeooo:rsid="0011e0e8" style:font-weight-asian="bold" style:font-name-complex="Arial1" style:font-weight-complex="bold"/>
    </style:style>
    <style:style style:name="T13" style:family="text">
      <style:text-properties fo:font-weight="bold" officeooo:rsid="001968b8" style:font-weight-asian="bold" style:font-name-complex="Arial1" style:font-weight-complex="bold"/>
    </style:style>
    <style:style style:name="T14" style:family="text">
      <style:text-properties style:font-name-complex="Arial1"/>
    </style:style>
    <style:style style:name="T15" style:family="text">
      <style:text-properties officeooo:rsid="00040d0f"/>
    </style:style>
    <style:style style:name="T16" style:family="text">
      <style:text-properties officeooo:rsid="0011e1e6"/>
    </style:style>
    <style:style style:name="T17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" fo:font-size="12pt" fo:font-weight="normal" officeooo:rsid="0014e36a" style:font-name-asian="Nimbus Roman No9 L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" fo:font-size="12pt" fo:font-weight="normal" officeooo:rsid="0014f31e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officeooo:rsid="0014e36a"/>
    </style:style>
    <style:style style:name="T21" style:family="text">
      <style:text-properties officeooo:rsid="0014f31e"/>
    </style:style>
    <style:style style:name="T22" style:family="text">
      <style:text-properties officeooo:rsid="0015b88d"/>
    </style:style>
    <style:style style:name="T23" style:family="text">
      <style:text-properties officeooo:rsid="00178918"/>
    </style:style>
    <style:style style:name="T24" style:family="text">
      <style:text-properties officeooo:rsid="001968b8"/>
    </style:style>
    <style:style style:name="T25" style:family="text">
      <style:text-properties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fo:font-size="12pt" fo:font-weight="normal" officeooo:rsid="0014e36a" style:font-name-asian="Nimbus Roman No9 L2" style:font-size-asian="12pt" style:font-weight-asian="normal" style:font-name-complex="Nimbus Roman No9 L2" style:font-size-complex="12pt" style:font-weight-complex="normal"/>
    </style:style>
    <style:style style:name="T27" style:family="text">
      <style:text-properties fo:font-size="12pt" fo:font-weight="normal" officeooo:rsid="0014f31e" style:font-name-asian="Nimbus Roman No9 L2" style:font-size-asian="12pt" style:font-weight-asian="normal" style:font-name-complex="Nimbus Roman No9 L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REQUERIMENTO Nº </text:span><text:span text:style-name="T13">1206</text:span><text:span text:style-name="T11">/202</text:span><text:span text:style-name="T12">4</text:span></text:p>
      <text:p text:style-name="P7"/>
      <text:p text:style-name="P7"/>
      <text:p text:style-name="P7"/>
      <text:p text:style-name="P12"><text:span text:style-name="T4">Voto de Congratulações </text:span><text:span text:style-name="T5">à </text:span><text:span text:style-name="T6">Casa Gaúcha </text:span><text:span text:style-name="T5">pela </text:span><text:span text:style-name="T6">passagem dos seus 20 anos de fundação.</text:span></text:p>
      <text:p text:style-name="P13"><text:span text:style-name="T6"/></text:p>
      <text:p text:style-name="P8"/>
      <text:p text:style-name="P9"/>
      <text:p text:style-name="P19"><text:span text:style-name="T15">É com imenso prazer que registr</text:span><text:span text:style-name="T21">o</text:span><text:span text:style-name="T15"> </text:span><text:span text:style-name="T21">este </text:span><text:span text:style-name="T15">sincero voto </text:span><text:span text:style-name="T22">de congratulações </text:span><text:span text:style-name="T15">pela passagem dos 20 anos de fundação da Casa Gaúcha. Ao longo dessas duas décadas, a loja tem se destacado como um verdadeiro ícone de tradição, cultura e qualidade, representando com orgulho as raízes e os valores do nosso povo.</text:span></text:p>
      <text:p text:style-name="P18"/>
      <text:p text:style-name="P18"><text:span text:style-name="T15">Além disso, celebramos com grande entusiasmo a realização da primeira edição do desfile “Laço Perfumado”. Esse evento, que enaltece ainda mais a </text:span><text:span text:style-name="T20">nossa cultura</text:span><text:span text:style-name="T15">, reforça o compromisso da Casa Gaúcha em promover e preservar nossas tradições, oferecendo um espetáculo que certamente ficará marcado na história.</text:span></text:p>
      <text:p text:style-name="P18"/>
      <text:p text:style-name="P16">Que esses 20 anos sejam apenas o início de uma longa trajetória de sucesso e que o desfile “Laço Perfumado” se torne uma tradição tão forte quanto os valores que a Casa Gaúcha representa.</text:p>
      <text:p text:style-name="P17"/>
      <text:p text:style-name="P18"><text:span text:style-name="T16">Por fim, paraben</text:span><text:span text:style-name="T21">izo</text:span><text:span text:style-name="T15"> todos os envolvidos por essas conquistas extraordinárias.</text:span></text:p>
      <text:p text:style-name="P18"/>
      <text:p text:style-name="P23"><text:span text:style-name="T25">Requer-se, após os trâmites regimentais, que seja enviada cópia do presente Voto de Congratulações </text:span><text:span text:style-name="T26">à</text:span><text:span text:style-name="T25"> </text:span><text:span text:style-name="T27">Casa Gaúcha </text:span><text:span text:style-name="T25">pela </text:span><text:span text:style-name="T27">passagem dos seus 20 anos de fundação</text:span><text:span text:style-name="T25">, por meio do e-mail</text:span><text:span text:style-name="T7">: </text:span><text:span text:style-name="T8">casa.gaucha@hotmail.com.</text:span></text:p>
      <text:p text:style-name="P24"/>
      <text:p text:style-name="P20">Solicita-se também, que seja mencionado no corpo do e-mail que o parlamentar signatário solicitou o envio eletrônico desse ofício, para otimizar os processos e reduzir os gastos públicos.</text:p>
      <text:p text:style-name="P20"/>
      <text:p text:style-name="P20"/>
      <text:p text:style-name="P21">Novo Hamburgo, <text:span text:style-name="T23">20</text:span><text:span text:style-name="T20"> de agosto</text:span> de 202<text:span text:style-name="T16">4</text:span>.<text:tab/><text:tab/><text:tab/><text:tab/></text:p>
      <text:p text:style-name="P21"><text:tab/><text:tab/><text:tab/><text:tab/><text:tab/></text:p>
      <text:p text:style-name="P22"><text:tab/><text:tab/><text:tab/></text:p>
      <text:p text:style-name="P14"><text:span text:style-name="T14"><text:tab/><text:tab/><text:tab/><text:tab/><text:tab/><text:tab/><text:tab/><text:tab/>Vereador </text:span><text:span text:style-name="T3">Gustavo Finck</text:span></text:p>
      <text:p text:style-name="P14"><text:span text:style-name="T3"/></text:p>
      <text:p text:style-name="P14"><text:span text:style-name="T3"/></text:p>
      <text:p text:style-name="P15"/>
      <text:p text:style-name="P15">Obs.: Redação conforme o original do autor.</text:p>
      <text:p text:style-name="P10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dc:date>2024-08-20T10:41:40.969753088</dc:date>
    <meta:editing-cycles>20</meta:editing-cycles>
    <dc:title>PEDIDO DE PROVIDÊNCIAS</dc:title>
    <meta:editing-duration>PT1H35M55S</meta:editing-duration>
    <meta:generator>LibreOffice/7.4.7.2$Linux_X86_64 LibreOffice_project/40$Build-2</meta:generator>
    <meta:document-statistic meta:table-count="0" meta:image-count="1" meta:object-count="0" meta:page-count="1" meta:paragraph-count="20" meta:word-count="301" meta:character-count="1874" meta:non-whitespace-character-count="15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