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c931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618dc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58a310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5c93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18d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1cc37"/>
    </style:style>
    <style:style style:name="T17" style:family="text">
      <style:text-properties officeooo:rsid="034b2482"/>
    </style:style>
    <style:style style:name="T18" style:family="text">
      <style:text-properties officeooo:rsid="0358a310"/>
    </style:style>
    <style:style style:name="T19" style:family="text">
      <style:text-properties officeooo:rsid="035c9316"/>
    </style:style>
    <style:style style:name="T20" style:family="text">
      <style:text-properties officeooo:rsid="035eda8f"/>
    </style:style>
    <style:style style:name="T21" style:family="text">
      <style:text-properties officeooo:rsid="0360fa42"/>
    </style:style>
    <style:style style:name="T22" style:family="text">
      <style:text-properties officeooo:rsid="0361625c"/>
    </style:style>
    <style:style style:name="T23" style:family="text">
      <style:text-properties officeooo:rsid="03618dc9"/>
    </style:style>
    <style:style style:name="T24" style:family="text">
      <style:text-properties officeooo:rsid="03645b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4">3296</text:span>/<text:span text:style-name="T11">202</text:span><text:span text:style-name="T17">4</text:span></text:p>
      <text:list xml:id="list3277994382" text:style-name="L1">
        <text:list-header>
          <text:p text:style-name="P16"><text:span text:style-name="T16">Recolhimento de </text:span><text:span text:style-name="T18">descarte irregular na Rua </text:span><text:span text:style-name="T23">Dois Irmãos</text:span><text:span text:style-name="T19">, </text:span><text:span text:style-name="T21">em frente ao</text:span><text:span text:style-name="T19"> nº </text:span><text:span text:style-name="T23">516</text:span><text:span text:style-name="T19">, no Bairro </text:span><text:span text:style-name="T21">Vila Diehl</text:span><text:span text:style-name="T19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133771062455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 <text:s text:c="2"/><text:tab/></text:span><text:span text:style-name="T14">Recolhimento de descarte irregular na Rua Dois Irmãos, em frente ao nº 516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8"><text:span text:style-name="T1"><text:s/><text:tab/> <text:s text:c="11"/>Novo Hamburgo, </text:span><text:span text:style-name="T6">2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1" meta:non-whitespace-character-count="737"/>
    <meta:user-defined meta:name="Info 1"/>
    <meta:user-defined meta:name="Info 2"/>
    <meta:user-defined meta:name="Info 3"/>
    <meta:user-defined meta:name="Info 4"/>
  </office:meta>
</office:document-meta>
</file>