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ff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1d3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1b0b11" officeooo:paragraph-rsid="011b0b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b0b11" officeooo:paragraph-rsid="011b0b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b0b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b0b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30187" style:font-weight-asian="normal" style:font-weight-complex="normal"/>
    </style:style>
    <style:style style:name="T10" style:family="text">
      <style:text-properties fo:font-weight="normal" officeooo:rsid="011b0b11" style:font-weight-asian="normal" style:font-weight-complex="normal"/>
    </style:style>
    <style:style style:name="T11" style:family="text">
      <style:text-properties fo:font-weight="normal" officeooo:rsid="012038c2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8f20e"/>
    </style:style>
    <style:style style:name="T15" style:family="text">
      <style:text-properties officeooo:rsid="00fa21bc"/>
    </style:style>
    <style:style style:name="T16" style:family="text">
      <style:text-properties officeooo:rsid="011cb19e"/>
    </style:style>
    <style:style style:name="T17" style:family="text">
      <style:text-properties officeooo:rsid="011d3688"/>
    </style:style>
    <style:style style:name="T18" style:family="text">
      <style:text-properties officeooo:rsid="012038c2"/>
    </style:style>
    <style:style style:name="T19" style:family="text">
      <style:text-properties officeooo:rsid="0121df1b"/>
    </style:style>
    <style:style style:name="T20" style:family="text">
      <style:text-properties officeooo:rsid="012230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3</text:span><text:span text:style-name="T19">304</text:span>/202<text:span text:style-name="T14">4</text:span></text:p>
      <text:p text:style-name="P16">Recolhimento de entulhos na Rua João Wendelino Hennemann, esquina com a Rua Guilherme Growermann, no Bairro Rondônia.</text:p>
      <text:p text:style-name="P18">Solicita-se, após os trâmites regimentais, que seja enviada cópia da presente proposição <text:span text:style-name="T13">ao Poder Executivo, para que realize as seguintes providências: </text:span></text:p>
      <text:p text:style-name="P19"/>
      <text:p text:style-name="P17">Recolhimento de entulhos na Rua João Wendelino Hennemann, esquina com a Rua Guilherme Gro<text:span text:style-name="T20">w</text:span>ermann, no Bairro Rondônia.</text:p>
      <text:p text:style-name="P13"/>
      <text:p text:style-name="P12"/>
      <text:p text:style-name="P11"><text:span text:style-name="T2"><text:tab/><text:tab/> <text:s text:c="4"/>Novo Hamburgo, </text:span><text:span text:style-name="T11">20</text:span><text:span text:style-name="T9"> </text:span><text:span text:style-name="T7">de </text:span><text:span text:style-name="T10">agost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2">r </text:span><text:span text:style-name="T18">Vladi Lourenç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9">o</text:span> autor.</text:p>
      <text:p text:style-name="P15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44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92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