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772a4" officeooo:paragraph-rsid="017f4acc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4d07d" style:font-weight-asian="normal" style:font-weight-complex="normal"/>
    </style:style>
    <style:style style:name="T13" style:family="text">
      <style:text-properties fo:font-weight="normal" officeooo:rsid="0194ecd0" style:font-weight-asian="normal" style:font-weight-complex="normal"/>
    </style:style>
    <style:style style:name="T14" style:family="text">
      <style:text-properties fo:font-weight="normal" officeooo:rsid="0197e773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94ec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db23ad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ebb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4ec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officeooo:rsid="013800ff"/>
    </style:style>
    <style:style style:name="T50" style:family="text">
      <style:text-properties officeooo:rsid="01409903"/>
    </style:style>
    <style:style style:name="T51" style:family="text">
      <style:text-properties officeooo:rsid="0155c047"/>
    </style:style>
    <style:style style:name="T52" style:family="text">
      <style:text-properties officeooo:rsid="0163db07"/>
    </style:style>
    <style:style style:name="T53" style:family="text">
      <style:text-properties officeooo:rsid="0196ae1b"/>
    </style:style>
    <style:style style:name="T54" style:family="text">
      <style:text-properties officeooo:rsid="019bae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3">1207</text:span>/<text:span text:style-name="T27">202</text:span><text:span text:style-name="T50">4</text:span></text:p>
      <text:p text:style-name="P9"><text:span text:style-name="T15">V</text:span><text:span text:style-name="T16">oto de </text:span><text:span text:style-name="T15">C</text:span><text:span text:style-name="T16">ongratulações à </text:span><text:span text:style-name="T26">Cepos Mundi</text:span><text:span text:style-name="T17"> </text:span><text:span text:style-name="T18">pela </text:span><text:span text:style-name="T19">passagem</text:span><text:span text:style-name="T18"> d</text:span><text:span text:style-name="T20">os</text:span><text:span text:style-name="T18"> </text:span><text:span text:style-name="T21">seus </text:span><text:span text:style-name="T26">12</text:span><text:span text:style-name="T25"> </text:span><text:span text:style-name="T18">ano</text:span><text:span text:style-name="T22">s</text:span><text:span text:style-name="T18"> </text:span><text:span text:style-name="T23">de fundação</text:span><text:span text:style-name="T24">.</text:span></text:p>
      <text:p text:style-name="P11"><text:span text:style-name="T29">Considerando a importância </text:span><text:span text:style-name="T30">e a </text:span><text:span text:style-name="T29">passagem dos </text:span><text:span text:style-name="T47">12</text:span><text:span text:style-name="T38"> </text:span><text:span text:style-name="T30">anos, </text:span><text:span text:style-name="T43">v</text:span><text:span text:style-name="T35">i</text:span><text:span text:style-name="T40">e</text:span><text:span text:style-name="T35">mos congratulá-lo</text:span><text:span text:style-name="T48">s</text:span><text:span text:style-name="T35"> por </text:span><text:span text:style-name="T29">mais um ano de </text:span><text:span text:style-name="T35">existência, </text:span><text:span text:style-name="T30">trabalho </text:span><text:span text:style-name="T29">e </text:span><text:span text:style-name="T30">conquistas.</text:span></text:p>
      <text:p text:style-name="P12"/>
      <text:p text:style-name="P14"><text:span text:style-name="T35">Empresa cuja força </text:span><text:span text:style-name="T39">e determinação</text:span><text:span text:style-name="T35"> se faz presente no dia a dia, na excelência </text:span><text:span text:style-name="T39">do</text:span><text:span text:style-name="T35"> atendimento, sendo este o maior diferencial desta empresa. Representando a superação de uma caminhada árdua, porém perseverante, hoje ao comemorar </text:span><text:span text:style-name="T47">12</text:span><text:span text:style-name="T44"> </text:span><text:span text:style-name="T35">anos, reflete o exemplo de trabalho </text:span><text:span text:style-name="T36">e esforço para construir uma empresa sólida e </text:span><text:span text:style-name="T37">inspiradora.</text:span></text:p>
      <text:p text:style-name="P25"><text:s/></text:p>
      <text:p text:style-name="P13"><text:span text:style-name="T33">D</text:span><text:span text:style-name="T29">esejo </text:span><text:span text:style-name="T36">sucesso e longevidade</text:span><text:span text:style-name="T29"> a </text:span><text:span text:style-name="T36">empresa,</text:span><text:span text:style-name="T29"> em</text:span><text:span text:style-name="T32"> especial <text:s/></text:span><text:span text:style-name="T45">a</text:span><text:span text:style-name="T46">os</text:span><text:span text:style-name="T45"> Sócios Jóice Fett, Juarês Pazinato e Alexandre Zambelli </text:span><text:span text:style-name="T31">que</text:span><text:span text:style-name="T36"> siga sendo esta referência em nosso município. </text:span><text:span text:style-name="T41">Parabéns pela</text:span><text:span text:style-name="T36"> </text:span><text:span text:style-name="T41">história</text:span><text:span text:style-name="T36"> </text:span><text:span text:style-name="T42">de</text:span><text:span text:style-name="T36"> </text:span><text:span text:style-name="T41">superação</text:span><text:span text:style-name="T36"> </text:span><text:span text:style-name="T41">e</text:span><text:span text:style-name="T36"> </text:span><text:span text:style-name="T41">nunca</text:span><text:span text:style-name="T36"> </text:span><text:span text:style-name="T41">desistir do sonho.</text:span></text:p>
      <text:p text:style-name="P19"/>
      <text:p text:style-name="P20">Meus votos são que sigam <text:span text:style-name="T49">alcançando</text:span> sempre <text:span text:style-name="T52">seus objetivos</text:span> e sejam abençoados por Deus durante toda <text:span text:style-name="T51">a </text:span>sua trajetória. </text:p>
      <text:p text:style-name="P20"/>
      <text:p text:style-name="P12"><text:span text:style-name="T29">Dessa forma, requer-se que seja consignado em Ata Voto de Congratulações </text:span><text:span text:style-name="T34">à</text:span><text:span text:style-name="T29"> </text:span><text:span text:style-name="T39">empresa </text:span><text:span text:style-name="T34">e </text:span><text:span text:style-name="T29">seja oficiado </text:span><text:span text:style-name="T48">aos</text:span><text:span text:style-name="T29"> homenagead</text:span><text:span text:style-name="T48">os</text:span><text:span text:style-name="T29">, com as congratulações em nome desta Casa Legislativa.</text:span></text:p>
      <text:p text:style-name="P23"/>
      <text:p text:style-name="P23"/>
      <text:p text:style-name="P15"><text:span text:style-name="T6">Novo Hamburgo, </text:span><text:span text:style-name="T13">20</text:span><text:span text:style-name="T12"> </text:span><text:span text:style-name="T7">de </text:span><text:span text:style-name="T13">agosto</text:span><text:span text:style-name="T11"> </text:span><text:span text:style-name="T14">de </text:span><text:span text:style-name="T8">20</text:span><text:span text:style-name="T2">2</text:span><text:span text:style-name="T10">4</text:span><text:span text:style-name="T9">.</text:span></text:p>
      <text:p text:style-name="P17"/>
      <text:p text:style-name="P18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0"/>
      <text:p text:style-name="P10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<text:span text:style-name="T28">a</text:span> autor<text:span text:style-name="T28">a.</text:span></text:p>
      <text:p text:style-name="P21">/<text:span text:style-name="T5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4" meta:character-count="1567" meta:non-whitespace-character-count="1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tmp/mozilla_adriana-sachser0/JAQUELINE/usr/lib/openoffice/share/template/pt-BR/CMNH/ped-provid.odt" meta:date="2010-09-29T13:22:32"/>
  </office:meta>
</office:document-meta>
</file>