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 Sans" svg:font-family="'Open Sans', Calibri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1" fo:font-size="12pt" fo:language="pt" fo:country="BR" fo:font-weight="normal" officeooo:rsid="00a24541" officeooo:paragraph-rsid="00c353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1" fo:font-size="12pt" fo:language="pt" fo:country="BR" fo:font-weight="normal" officeooo:rsid="00a24541" officeooo:paragraph-rsid="00c629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24541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 fo:orphans="0" fo:widows="0" style:text-autospace="none"/>
      <style:text-properties style:font-name="Nimbus Roman" fo:font-size="12pt" officeooo:rsid="00c50815" officeooo:paragraph-rsid="00c50815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" officeooo:paragraph-rsid="002cdaf4"/>
    </style:style>
    <style:style style:name="P13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orphans="0" fo:widows="0" fo:text-indent="0cm" style:auto-text-indent="false" style:text-autospace="none"/>
      <style:text-properties fo:font-variant="normal" fo:text-transform="none" fo:color="#000000" loext:opacity="100%" style:font-name="Nimbus Roman" fo:font-size="12pt" fo:letter-spacing="0.011cm" fo:font-style="normal" fo:font-weight="bold" officeooo:rsid="0002249d" officeooo:paragraph-rsid="00c50815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" officeooo:paragraph-rsid="002cdaf4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Nimbus Roman" fo:language="pt" fo:country="BR" fo:font-weight="normal" officeooo:rsid="00a9e131" officeooo:paragraph-rsid="00c5081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499cm" style:auto-text-indent="false"/>
      <style:text-properties fo:color="#000000" loext:opacity="100%" style:font-name="Nimbus Roman" fo:language="pt" fo:country="BR" fo:font-weight="normal" officeooo:rsid="00a9e131" officeooo:paragraph-rsid="00c5081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499cm" style:auto-text-indent="false"/>
      <style:text-properties fo:color="#000000" loext:opacity="100%" style:font-name="Nimbus Roman" fo:language="pt" fo:country="BR" fo:font-weight="normal" officeooo:rsid="00a9e131" officeooo:paragraph-rsid="00c6f0a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499cm" style:auto-text-indent="false"/>
      <style:text-properties style:font-name="Nimbus Roman" officeooo:paragraph-rsid="00c50815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499cm" style:auto-text-indent="false"/>
      <style:text-properties style:font-name="Nimbus Roman"/>
    </style:style>
    <style:style style:name="P2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1" fo:font-size="12pt" fo:language="pt" fo:country="BR" fo:font-weight="normal" officeooo:rsid="00a24541" officeooo:paragraph-rsid="00c353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daad" style:font-name-complex="Arial"/>
    </style:style>
    <style:style style:name="T3" style:family="text">
      <style:text-properties fo:color="#000000" loext:opacity="100%" fo:language="pt" fo:country="BR" fo:font-weight="normal" officeooo:rsid="00a9e1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fo:color="#000000" loext:opacity="100%" style:font-name="Nimbus Roman" officeooo:rsid="00c35314"/>
    </style:style>
    <style:style style:name="T5" style:family="text">
      <style:text-properties officeooo:rsid="007e74b1"/>
    </style:style>
    <style:style style:name="T6" style:family="text">
      <style:text-properties officeooo:rsid="00a81117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officeooo:rsid="00b597bb" style:font-size-asian="12pt" style:font-name-complex="Arial" style:font-size-complex="12pt"/>
    </style:style>
    <style:style style:name="T9" style:family="text">
      <style:text-properties fo:font-size="12pt" officeooo:rsid="00c629e2" style:font-size-asian="12pt" style:font-name-complex="Arial" style:font-size-complex="12pt"/>
    </style:style>
    <style:style style:name="T10" style:family="text">
      <style:text-properties fo:font-size="12pt" officeooo:rsid="00c6f0ae" style:font-size-asian="12pt" style:font-name-complex="Arial" style:font-size-complex="12pt"/>
    </style:style>
    <style:style style:name="T11" style:family="text">
      <style:text-properties officeooo:rsid="00c3bd41"/>
    </style:style>
    <style:style style:name="T12" style:family="text">
      <style:text-properties fo:font-variant="normal" fo:text-transform="none" fo:color="#000000" loext:opacity="100%" style:font-name="Nimbus Roman" fo:letter-spacing="normal" fo:font-style="normal" officeooo:rsid="00c35314" fo:background-color="#ffffff" loext:char-shading-value="0" loext:padding="0cm" loext:border="none"/>
    </style:style>
    <style:style style:name="T13" style:family="text">
      <style:text-properties fo:font-variant="normal" fo:text-transform="none" fo:color="#000000" loext:opacity="100%" style:font-name="Nimbus Roman" fo:letter-spacing="normal" fo:font-style="normal" officeooo:rsid="00c35314"/>
    </style:style>
    <style:style style:name="T14" style:family="text">
      <style:text-properties fo:font-variant="normal" fo:text-transform="none" fo:color="#000000" loext:opacity="100%" style:font-name="Nimbus Roman" fo:letter-spacing="normal" fo:font-style="normal" officeooo:rsid="00c6f0ae"/>
    </style:style>
    <style:style style:name="T15" style:family="text">
      <style:text-properties fo:font-variant="normal" fo:text-transform="none" fo:color="#040c28" loext:opacity="100%" fo:letter-spacing="normal" fo:font-style="normal" fo:font-weight="normal" officeooo:rsid="0007daad" style:font-name-complex="Arial"/>
    </style:style>
    <style:style style:name="T16" style:family="text">
      <style:text-properties style:font-name="Nimbus Roman"/>
    </style:style>
    <style:style style:name="T17" style:family="text">
      <style:text-properties style:font-name="Nimbus Roman" officeooo:rsid="00c35314"/>
    </style:style>
    <style:style style:name="T18" style:family="text">
      <style:text-properties style:font-name="Nimbus Roman" officeooo:rsid="00c629e2"/>
    </style:style>
    <style:style style:name="T19" style:family="text">
      <style:text-properties style:font-name="Nimbus Roman" officeooo:rsid="00c9a884"/>
    </style:style>
    <style:style style:name="T20" style:family="text">
      <style:text-properties style:font-name="Nimbus Roman" fo:font-size="10pt" style:font-size-asian="10pt" style:font-size-complex="10pt"/>
    </style:style>
    <style:style style:name="T21" style:family="text">
      <style:text-properties style:font-name="Nimbus Roman" fo:font-size="10pt" officeooo:rsid="00c9a884" style:font-size-asian="10pt" style:font-size-complex="10pt"/>
    </style:style>
    <style:style style:name="T22" style:family="text">
      <style:text-properties style:font-name="Nimbus Roman" fo:font-size="10pt" officeooo:rsid="00c35314" style:font-size-asian="10pt" style:font-size-complex="10pt"/>
    </style:style>
    <style:style style:name="T23" style:family="text">
      <style:text-properties style:font-name="Nimbus Roman" fo:font-size="10pt" officeooo:rsid="00c629e2" style:font-size-asian="10pt" style:font-size-complex="10pt"/>
    </style:style>
    <style:style style:name="T24" style:family="text">
      <style:text-properties style:font-name="Nimbus Roman" fo:font-size="11pt" style:font-size-asian="11pt" style:font-size-complex="11pt"/>
    </style:style>
    <style:style style:name="T25" style:family="text">
      <style:text-properties style:font-name="Nimbus Roman" fo:font-size="11pt" officeooo:rsid="00c9a884" style:font-size-asian="11pt" style:font-size-complex="11pt"/>
    </style:style>
    <style:style style:name="T26" style:family="text">
      <style:text-properties style:font-name="Nimbus Roman" fo:font-size="11pt" officeooo:rsid="00c35314" style:font-size-asian="11pt" style:font-size-complex="11pt"/>
    </style:style>
    <style:style style:name="T27" style:family="text">
      <style:text-properties style:font-name="Nimbus Roman" fo:font-size="11pt" officeooo:rsid="00c629e2" style:font-size-asian="11pt" style:font-size-complex="11pt"/>
    </style:style>
    <style:style style:name="T28" style:family="text">
      <style:text-properties style:font-name="Nimbus Roman" fo:font-size="11pt" fo:font-style="italic" style:font-size-asian="11pt" style:font-style-asian="italic" style:font-size-complex="11pt" style:font-style-complex="italic"/>
    </style:style>
    <style:style style:name="T29" style:family="text">
      <style:text-properties style:font-name="Nimbus Roman" fo:font-size="11pt" fo:font-style="italic" officeooo:rsid="00c9a884" style:font-size-asian="11pt" style:font-style-asian="italic" style:font-size-complex="11pt" style:font-style-complex="italic"/>
    </style:style>
    <style:style style:name="T30" style:family="text">
      <style:text-properties style:font-name="Nimbus Roman" fo:font-size="11pt" fo:font-style="italic" officeooo:rsid="00c35314" style:font-size-asian="11pt" style:font-style-asian="italic" style:font-size-complex="11pt" style:font-style-complex="italic"/>
    </style:style>
    <style:style style:name="T31" style:family="text">
      <style:text-properties style:font-name="Nimbus Roman" fo:font-size="11pt" fo:font-style="italic" officeooo:rsid="00c629e2" style:font-size-asian="11pt" style:font-style-asian="italic" style:font-size-complex="11pt" style:font-style-complex="italic"/>
    </style:style>
    <style:style style:name="T32" style:family="text">
      <style:text-properties officeooo:rsid="00c9a8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MOÇÃO</text:span> Nº <text:span text:style-name="T32">42</text:span>/<text:span text:style-name="T5">202</text:span><text:span text:style-name="T11">4</text:span></text:p>
      <text:p text:style-name="P13">Manifestação de apoio à implementação, pelo Tribunal de Justiça do Estado <text:span text:style-name="T32">do RS</text:span>, da exigência de formação em nível superior para os Técnicos do Poder Judiciário, considerando que essa medida aprimorará a qualidade do atendimento e dos serviços oferecidos.</text:p>
      <text:p text:style-name="P16"><text:tab/><text:tab/>Considerando a relevância do tema discutido nas diversas esferas políticas e jurídicas de nosso Estado; </text:p>
      <text:p text:style-name="P17"><text:tab/>Reconhecendo a importância do trabalho realizado pelos Técnicos do Poder Judiciário do Tribunal de Justiça do Estado do Rio Grande do Sul;</text:p>
      <text:p text:style-name="P17"><text:tab/>Tendo em vista que, de acordo com os últimos dados fornecidos pelo TJRS, mais de 80% dos Técnicos do Poder Judiciário já possuem Nível Superior, fato que se deve à crescente complexidade de suas funções, que demandam conhecimentos muito além do ensino médio, como o fornecimento de informações ao público, a elaboração de minutas e a emissão de atos essenciais para o andamento processual; </text:p>
      <text:p text:style-name="P18"><text:tab/>Considerando que a implementação e operação diárias de avançados sistemas tecnológicos nas áreas administrativas e judiciárias exigem capacidades que superam as desenvolvidas no ensino médio;</text:p>
      <text:p text:style-name="P18"><text:tab/>Tendo em conta que a exigência de formação em nível superior para o cargo constitui uma atualização legítima, visando alinhar as qualificações legais com a evolução das atividades já desempenhadas pelos Técnicos do Poder Judiciário;</text:p>
      <text:p text:style-name="P19"><text:span text:style-name="T3"><text:tab/>Observando que a exigência de nível universitário já é uma realidade em outras carreiras, como a dos técnicos judiciários do Poder Judiciário da União (Lei Federal 14.456/2022), bem como para os Oficiais de Justiça do Poder Judiciário deste Estado do Rio Grande do Sul (Lei nº 15.737/2021);</text:span></text:p>
      <text:p text:style-name="P17"><text:tab/>Manifestamos, portanto, nosso apoio à adequação, pelo Tribunal de Justiça do Estado, para a exigência de nível universitário aos Técnicos do Poder Judiciário, acreditando que tal requisito elevará a qualidade do atendimento e dos serviços prestados.</text:p>
      <text:p text:style-name="P17"><text:tab/>Dessa forma, requer-se que, após os trâmites regimentais, a presente moção seja encaminhada ao Excelentíssimo Senhor Desembargador Presidente do Tribunal de Justiça do Estado do Rio Grande do Sul, para sua ciência.</text:p>
      <text:p text:style-name="P20"><text:span text:style-name="T7">Novo Hamburgo, </text:span><text:span text:style-name="T10">21</text:span><text:span text:style-name="T7"> de </text:span><text:span text:style-name="T10">agosto</text:span><text:span text:style-name="T7"> de 202</text:span><text:span text:style-name="T10">4</text:span><text:span text:style-name="T7">.</text:span></text:p>
      <text:p text:style-name="P15"/>
      <text:p text:style-name="P12"/>
      <text:p text:style-name="P12"/>
      <text:p text:style-name="P12"/>
      <text:p text:style-name="P12"/>
      <text:p text:style-name="P12"><text:span text:style-name="T7">Vereador</text:span><text:span text:style-name="T8"> </text:span><text:span text:style-name="T9">Felipe Kuhn Braun</text:span></text:p>
      <text:p text:style-name="P12"/>
      <text:p text:style-name="P11"/>
      <text:p text:style-name="P7"><text:span text:style-name="Fonte_20_parág._20_padrão"><text:span text:style-name="T29">OBS: </text:span></text:span><text:span text:style-name="Fonte_20_parág._20_padrão"><text:span text:style-name="T30">Redação conforme original d</text:span></text:span><text:span text:style-name="Fonte_20_parág._20_padrão"><text:span text:style-name="T31">o autor</text:span></text:span><text:span text:style-name="Fonte_20_parág._20_padrão"><text:span text:style-name="T28">/</text:span></text:span><text:span text:style-name="Fonte_20_parág._20_padrão"><text:span text:style-name="T30">AA</text:span></text:span><text:span text:style-name="Fonte_20_parág._20_padrão"><text:span text:style-name="T29">F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 Sans" svg:font-family="'Open Sans', Calibri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print-date>2023-08-10T17:10:12.079540640</meta:print-date>
    <meta:document-statistic meta:table-count="0" meta:image-count="1" meta:object-count="0" meta:page-count="1" meta:paragraph-count="19" meta:word-count="403" meta:character-count="2581" meta:non-whitespace-character-count="21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