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0a3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38" style:font-weight-asian="normal" style:font-weight-complex="normal"/>
    </style:style>
    <style:style style:name="T7" style:family="text">
      <style:text-properties fo:font-weight="normal" officeooo:rsid="035e9c7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78f4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97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c49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e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e53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5e9c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5f75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346d52d"/>
    </style:style>
    <style:style style:name="T27" style:family="text">
      <style:text-properties officeooo:rsid="035e4926"/>
    </style:style>
    <style:style style:name="T28" style:family="text">
      <style:text-properties officeooo:rsid="0360e9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8">3324</text:span>/<text:span text:style-name="T12">202</text:span><text:span text:style-name="T26">4</text:span></text:p>
      <text:list xml:id="list1862752032" text:style-name="L1">
        <text:list-header>
          <text:p text:style-name="P16"><text:span text:style-name="T16">Conserto de infiltração</text:span><text:span text:style-name="T17"> </text:span><text:span text:style-name="T18">na </text:span><text:span text:style-name="T25">calçada da</text:span><text:span text:style-name="T18"> Rua </text:span><text:span text:style-name="T24">dos Garis</text:span><text:span text:style-name="T18">, </text:span><text:span text:style-name="T21">em frente ao n</text:span><text:span text:style-name="T22">º </text:span><text:span text:style-name="T24">210</text:span><text:span text:style-name="T15">, no </text:span><text:span text:style-name="T20">B</text:span><text:span text:style-name="T19">airro </text:span><text:span text:style-name="T24">Vila Diehl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450796312590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calçada da Rua dos Garis, em frente ao nº 210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1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 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4" meta:non-whitespace-character-count="731"/>
    <meta:user-defined meta:name="Info 1"/>
    <meta:user-defined meta:name="Info 2"/>
    <meta:user-defined meta:name="Info 3"/>
    <meta:user-defined meta:name="Info 4"/>
  </office:meta>
</office:document-meta>
</file>