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973cee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paragraph-rsid="0173f30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f30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1811a9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19e34e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rsid="017f0cf8" officeooo:paragraph-rsid="01811a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" fo:font-size="12pt" fo:font-weight="normal" officeooo:rsid="017f0cf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19b6cc5" officeooo:paragraph-rsid="019b6c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19e34e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17f0c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83a20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8991e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8e9b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981d1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9b6cc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19c669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19e34e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183a20b"/>
    </style:style>
    <style:style style:name="T14" style:family="text">
      <style:text-properties officeooo:rsid="0185343a"/>
    </style:style>
    <style:style style:name="T15" style:family="text">
      <style:text-properties officeooo:rsid="0199c7ff"/>
    </style:style>
    <style:style style:name="T16" style:family="text">
      <style:text-properties officeooo:rsid="019c669e"/>
    </style:style>
    <style:style style:name="T17" style:family="text">
      <style:text-properties officeooo:rsid="019e34e2"/>
    </style:style>
    <style:style style:name="T18" style:family="text">
      <style:text-properties officeooo:rsid="019f50f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18">3327</text:span>/20<text:span text:style-name="T13">2</text:span><text:span text:style-name="T15">4</text:span></text:p>
      <text:p text:style-name="P7"><text:span text:style-name="T5">C</text:span><text:span text:style-name="T3">olocação de placa ind</text:span><text:span text:style-name="T9">i</text:span><text:span text:style-name="T3">cativa com o nome da </text:span><text:span text:style-name="T6">R</text:span><text:span text:style-name="T3">ua </text:span><text:span text:style-name="T11">Rudi Kohlrausch</text:span><text:span text:style-name="T10">, </text:span><text:span text:style-name="T8">no Bairro </text:span><text:span text:style-name="T11">Alpes do Vale</text:span><text:span text:style-name="T7">. </text:span></text:p>
      <text:p text:style-name="P8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/>
      <text:p text:style-name="P11"><text:span text:style-name="T4"><text:tab/><text:tab/></text:span><text:span text:style-name="T7">Colocação de placa indicativa com o nome da Rua Rudi Kohlrausch, no Bairro Alpes do Vale. </text:span></text:p>
      <text:p text:style-name="P11"><text:span text:style-name="T7"/></text:p>
      <text:p text:style-name="P10"/>
      <text:p text:style-name="P12">Novo Hamburgo, <text:span text:style-name="T17">21 de </text:span><text:span text:style-name="T18">a</text:span><text:span text:style-name="T17">gosto </text:span>de 20<text:span text:style-name="T14">2</text:span><text:span text:style-name="T15">4</text:span>.</text:p>
      <text:p text:style-name="P13"/>
      <text:p text:style-name="P13"/>
      <text:p text:style-name="P13"/>
      <text:p text:style-name="P14">Vereador <text:span text:style-name="T16">Ito Lucia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21T14:33:33.864020704</dc:date>
    <meta:print-date>2020-05-07T16:56:01.231973764</meta:print-date>
    <dc:language>pt-BR</dc:language>
    <meta:editing-cycles>168</meta:editing-cycles>
    <meta:editing-duration>PT10H24M25S</meta:editing-duration>
    <meta:printed-by>Alessandra Redel</meta:printed-by>
    <meta:document-statistic meta:table-count="0" meta:image-count="1" meta:object-count="0" meta:page-count="1" meta:paragraph-count="14" meta:word-count="143" meta:character-count="857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