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b365de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eb386"/>
    </style:style>
    <style:style style:name="T15" style:family="text">
      <style:text-properties fo:color="#000000" loext:opacity="100%" officeooo:rsid="00b7d3b8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69b03"/>
    </style:style>
    <style:style style:name="T22" style:family="text">
      <style:text-properties officeooo:rsid="00aeb386"/>
    </style:style>
    <style:style style:name="T23" style:family="text">
      <style:text-properties officeooo:rsid="00b05780"/>
    </style:style>
    <style:style style:name="T24" style:family="text">
      <style:text-properties officeooo:rsid="00b365de"/>
    </style:style>
    <style:style style:name="T25" style:family="text">
      <style:text-properties officeooo:rsid="00b3a5a2"/>
    </style:style>
    <style:style style:name="T26" style:family="text">
      <style:text-properties officeooo:rsid="00b4bcc3"/>
    </style:style>
    <style:style style:name="T27" style:family="text">
      <style:text-properties officeooo:rsid="00b7d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1219</text:span>/20<text:span text:style-name="T16">2</text:span><text:span text:style-name="T24">4</text:span></text:p>
      <text:p text:style-name="P13"/>
      <text:p text:style-name="P14"/>
      <text:p text:style-name="P15"/>
      <text:p text:style-name="P21">Voto de Congratulações <text:span text:style-name="T18">à </text:span><text:span text:style-name="T22">Fehse Corretora de Seguros Ltda. </text:span><text:span text:style-name="T18">pela passagem de </text:span>seus <text:span text:style-name="T22">10</text:span><text:span text:style-name="T24">1</text:span><text:span text:style-name="T18"> </text:span>anos de fundação.</text:p>
      <text:p text:style-name="P17"/>
      <text:p text:style-name="P17"/>
      <text:p text:style-name="P17"/>
      <text:p text:style-name="P22">Considerando que <text:span text:style-name="T12">a </text:span><text:span text:style-name="T13">Fehse Corretora de Seguros Ltda.</text:span><text:span text:style-name="T17">, em </text:span><text:span text:style-name="T21">outubro</text:span><text:span text:style-name="T17"> do ano corrente, está completando </text:span><text:span text:style-name="T22">10</text:span><text:span text:style-name="T24">1</text:span><text:span text:style-name="T17"> anos de fundação.</text:span></text:p>
      <text:p text:style-name="P24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5">Dessa forma, requer-se que seja consignado em Ata Voto de Congratulações <text:span text:style-name="T20">à</text:span><text:span text:style-name="T12"> </text:span><text:span text:style-name="T13">Fehse Corretora de Seguros Ltda.</text:span><text:span text:style-name="T11"> </text:span><text:span text:style-name="T9">pela passagem de </text:span><text:span text:style-name="T8">seus </text:span><text:span text:style-name="T14">10</text:span><text:span text:style-name="T15">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3"/>
      <text:p text:style-name="P23">Novo Hamburgo, <text:span text:style-name="T21">2</text:span><text:span text:style-name="T26">1</text:span><text:span text:style-name="T19"> </text:span><text:span text:style-name="T26">agosto</text:span><text:span text:style-name="T19"> de 202</text:span><text:span text:style-name="T26">4</text:span><text:span text:style-name="T19">.</text:span></text:p>
      <text:p text:style-name="P18"/>
      <text:p text:style-name="P15"><text:s text:c="8"/></text:p>
      <text:p text:style-name="P15"/>
      <text:p text:style-name="P20"><text:span text:style-name="T4">Vereador </text:span><text:span text:style-name="T5">Darlan Oliveira </text:span></text:p>
      <text:p text:style-name="P19"/>
      <text:p text:style-name="P19"/>
      <text:p text:style-name="P19"/>
      <text:p text:style-name="P19"/>
      <text:p text:style-name="P19"/>
      <text:p text:style-name="P16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o autor.</text:p>
      <text:p text:style-name="P9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51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