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 style:font-name-complex="Nimbus Roman No9 L2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name-complex="Nimbus Roman No9 L2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2" fo:font-size="8pt" style:font-size-asian="8pt" style:font-name-complex="Nimbus Roman No9 L2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3cab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37da5b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35b1b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325b27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35b1bc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2af477" style:font-size-asian="12pt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325b27" style:font-size-asian="12pt" style:font-size-complex="12pt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" fo:font-size="12pt" fo:font-weight="normal" officeooo:paragraph-rsid="002af477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3cab64" style:font-size-asian="12pt" style:font-weight-asian="normal" style:font-name-complex="Nimbus Roman No9 L2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2" style:font-size-complex="12pt" style:font-weight-complex="normal"/>
    </style:style>
    <style:style style:name="T1" style:family="text">
      <style:text-properties style:font-name="Nimbus Roman No9 L2" fo:font-size="6pt" style:font-size-asian="6pt" style:font-name-complex="Nimbus Roman No9 L2" style:font-size-complex="6pt"/>
    </style:style>
    <style:style style:name="T2" style:family="text">
      <style:text-properties style:font-name="Nimbus Roman No9 L2" fo:font-size="6pt" fo:font-weight="normal" style:font-size-asian="6pt" style:font-weight-asian="normal" style:font-name-complex="Nimbus Roman No9 L2" style:font-size-complex="6pt" style:font-weight-complex="normal"/>
    </style:style>
    <style:style style:name="T3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3891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48d3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4be0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style:text-underline-style="none" fo:font-weight="normal" officeooo:rsid="0040f0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4be0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48d3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3891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40f0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loext:opacity="0%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loext:opacity="0%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loext:opacity="0%" fo:language="pt" fo:country="BR" officeooo:rsid="0035b1bc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loext:opacity="0%" fo:language="pt" fo:country="BR" officeooo:rsid="003a6188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loext:opacity="0%" fo:language="pt" fo:country="BR" officeooo:rsid="0040f03a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loext:opacity="0%" fo:language="pt" fo:country="BR" officeooo:rsid="004be059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loext:opacity="0%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loext:opacity="0%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loext:opacity="0%" fo:language="pt" fo:country="BR" fo:font-weight="normal" officeooo:rsid="0048d3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loext:opacity="0%" fo:language="pt" fo:country="BR" fo:font-weight="normal" officeooo:rsid="004be05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loext:opacity="0%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loext:opacity="0%" fo:language="pt" fo:country="BR" style:text-underline-style="none" fo:font-weight="normal" officeooo:rsid="0040f03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1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1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 No9 L1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 No9 L1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 No9 L1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 No9 L1" fo:font-size="12pt" fo:language="pt" fo:country="BR" fo:font-weight="normal" officeooo:rsid="0040f0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 No9 L1" fo:font-size="12pt" fo:language="pt" fo:country="BR" fo:font-weight="normal" officeooo:rsid="0045a0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Nimbus Roman No9 L1" fo:font-size="12pt" fo:language="pt" fo:country="BR" fo:font-weight="normal" officeooo:rsid="0046f1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style:font-name="Nimbus Roman No9 L1" fo:font-size="12pt" fo:language="pt" fo:country="BR" fo:font-weight="normal" officeooo:rsid="0048d3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style:font-name="Nimbus Roman No9 L1" fo:font-size="12pt" fo:language="pt" fo:country="BR" fo:font-weight="normal" officeooo:rsid="004be0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style:font-name="Nimbus Roman No9 L1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style:font-name="Nimbus Roman No9 L1" fo:font-size="12pt" fo:language="pt" fo:country="BR" style:text-underline-style="none" fo:font-weight="normal" officeooo:rsid="0040f0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fo:font-size="12pt" fo:language="pt" fo:country="BR" fo:font-weight="normal" officeooo:rsid="0048d3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fo:font-size="12pt" fo:language="pt" fo:country="BR" fo:font-weight="normal" officeooo:rsid="0045a0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fo:font-size="12pt" fo:language="pt" fo:country="BR" fo:font-weight="normal" officeooo:rsid="0040f0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loext:opacity="0%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loext:opacity="0%" fo:font-size="12pt" fo:language="pt" fo:country="BR" fo:font-weight="normal" officeooo:rsid="004be0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loext:opacity="0%" fo:font-size="12pt" fo:language="pt" fo:country="BR" fo:font-weight="normal" officeooo:rsid="0046f1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style:use-window-font-color="true" loext:opacity="0%" fo:font-size="12pt" fo:language="pt" fo:country="BR" style:text-underline-style="none" fo:font-weight="normal" officeooo:rsid="0040f0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style:use-window-font-color="true" loext:opacity="0%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style:text-underline-style="none" officeooo:rsid="00194444"/>
    </style:style>
    <style:style style:name="T68" style:family="text">
      <style:text-properties style:text-underline-style="none" officeooo:rsid="0040f03a"/>
    </style:style>
    <style:style style:name="T69" style:family="text">
      <style:text-properties officeooo:rsid="0025ed51"/>
    </style:style>
    <style:style style:name="T70" style:family="text">
      <style:text-properties fo:color="#000000" loext:opacity="100%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1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2" style:family="text">
      <style:text-properties officeooo:rsid="0035b1bc"/>
    </style:style>
    <style:style style:name="T73" style:family="text">
      <style:text-properties officeooo:rsid="00389106"/>
    </style:style>
    <style:style style:name="T74" style:family="text">
      <style:text-properties officeooo:rsid="003c74f9"/>
    </style:style>
    <style:style style:name="T75" style:family="text">
      <style:text-properties officeooo:rsid="0045a095"/>
    </style:style>
    <style:style style:name="T76" style:family="text">
      <style:text-properties officeooo:rsid="004a4fde"/>
    </style:style>
    <style:style style:name="T77" style:family="text">
      <style:text-properties officeooo:rsid="004be059"/>
    </style:style>
    <style:style style:name="T78" style:family="text">
      <style:text-properties officeooo:rsid="004c351e"/>
    </style:style>
    <style:style style:name="T79" style:family="text">
      <style:text-properties officeooo:rsid="004d5388"/>
    </style:style>
    <style:style style:name="T80" style:family="text">
      <style:text-properties officeooo:rsid="004ef4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73">º </text:span><text:span text:style-name="T79">1223</text:span>/20<text:span text:style-name="T72">2</text:span><text:span text:style-name="T77">4</text:span></text:p>
      <text:p text:style-name="P8"><text:span text:style-name="T74">Voto de </text:span>Congratulações <text:span text:style-name="T76">ao Colégio </text:span><text:span text:style-name="T68">Sinodal da Paz</text:span><text:span text:style-name="T67"> </text:span>pel<text:span text:style-name="T69">a passagem de seu 5</text:span><text:span text:style-name="T77">5</text:span><text:span text:style-name="T69">º aniversário</text:span>.</text:p>
      <text:p text:style-name="P15"><text:span text:style-name="T55">C</text:span><text:span text:style-name="T54">onsiderando que </text:span><text:span text:style-name="T56">o Colégio</text:span><text:span text:style-name="T54"> </text:span><text:span text:style-name="T65">Sinodal da Paz</text:span><text:span text:style-name="T66"> </text:span><text:span text:style-name="T57">completa,</text:span><text:span text:style-name="T58"> </text:span><text:span text:style-name="T59">neste mês de </text:span><text:span text:style-name="T60">n</text:span><text:span text:style-name="T61">ovembro</text:span><text:span text:style-name="T62">,</text:span><text:span text:style-name="T57"> seu </text:span><text:span text:style-name="T61">5</text:span><text:span text:style-name="T63">5</text:span><text:span text:style-name="T64">º</text:span><text:span text:style-name="T57"> an</text:span><text:span text:style-name="T59">iversário</text:span><text:span text:style-name="T57"> de fundação. </text:span></text:p>
      <text:p text:style-name="P10"/>
      <text:p text:style-name="P16"><text:span text:style-name="T15">Tendo em conta </text:span><text:span text:style-name="T16"><text:s/></text:span><text:span text:style-name="T17">a competência</text:span><text:span text:style-name="T16"> d</text:span><text:span text:style-name="T18">o</text:span><text:span text:style-name="T16"> </text:span><text:span text:style-name="T25">Sinodal da Paz</text:span><text:span text:style-name="T26">,</text:span><text:span text:style-name="T16"> sua dire</text:span><text:span text:style-name="T19">ção</text:span><text:span text:style-name="T16">, </text:span><text:span text:style-name="T20">educadores e </text:span><text:span text:style-name="T21">funcionários</text:span><text:span text:style-name="T16">, que trabalham com </text:span><text:span text:style-name="T17">eficiência</text:span><text:span text:style-name="T16">, levando formação, apoio e assistência a</text:span><text:span text:style-name="T22">os</text:span><text:span text:style-name="T16"> estudantes e </text:span><text:span text:style-name="T23">à</text:span><text:span text:style-name="T21"> </text:span><text:span text:style-name="T16">comunidade, sempre valorizando a família e a capacitação do ser humano</text:span><text:span text:style-name="T24">.</text:span></text:p>
      <text:p text:style-name="P11"/>
      <text:p text:style-name="P17"><text:span text:style-name="T38">Atendendo</text:span><text:span text:style-name="T34">, enfim, todo o empenho, dedicação e profissionalismo, parabenizo <text:s/></text:span><text:span text:style-name="T37">o</text:span><text:span text:style-name="T34"> </text:span><text:span text:style-name="T37">colégio</text:span><text:span text:style-name="T34">, </text:span><text:span text:style-name="T35">que se faz </text:span><text:span text:style-name="T34">merecedor desta homenagem.</text:span></text:p>
      <text:p text:style-name="P12"/>
      <text:p text:style-name="P18"><text:span text:style-name="T70">D</text:span><text:span text:style-name="T71">essa forma, requer-se que seja </text:span><text:span text:style-name="T36">consignado em Ata Voto de Congratulações </text:span><text:span text:style-name="T37">ao</text:span><text:span text:style-name="T36"> <text:s/></text:span><text:span text:style-name="T37">Colégio </text:span><text:span text:style-name="T40">Sinodal da Paz</text:span><text:span text:style-name="T36"> e seja oficiado </text:span><text:span text:style-name="T37">ao</text:span><text:span text:style-name="T36"> homenagead</text:span><text:span text:style-name="T37">o</text:span><text:span text:style-name="T36">, com as congratulações em nome desta Casa Legislativa. </text:span></text:p>
      <text:p text:style-name="P13"/>
      <text:p text:style-name="P13"/>
      <text:p text:style-name="P19"><text:span text:style-name="T27">Novo Hamburgo,</text:span><text:span text:style-name="T28"> </text:span><text:span text:style-name="T32">2</text:span><text:span text:style-name="T33">1</text:span><text:span text:style-name="T32"> </text:span><text:span text:style-name="T29">de </text:span><text:span text:style-name="T33">agosto</text:span><text:span text:style-name="T27"> de 20</text:span><text:span text:style-name="T30">2</text:span><text:span text:style-name="T33">4</text:span><text:span text:style-name="T31">.</text:span></text:p>
      <text:p text:style-name="P9"><text:tab/><text:tab/><text:tab/><text:tab/><text:tab/><text:tab/> <text:s text:c="11"/></text:p>
      <text:p text:style-name="P20"><text:span text:style-name="T27"><text:s text:c="2"/></text:span>Vereador <text:span text:style-name="T77">Darlan Oliveira 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14">Obs.: redação conforme original do autor.</text:p>
      <text:p text:style-name="P14">/<text:span text:style-name="T8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 style:font-name-complex="Nimbus Roman No9 L2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name-complex="Nimbus Roman No9 L2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2" fo:font-size="8pt" style:font-size-asian="8pt" style:font-name-complex="Nimbus Roman No9 L2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2" fo:font-size="6pt" style:font-size-asian="6pt" style:font-name-complex="Nimbus Roman No9 L2" style:font-size-complex="6pt"/>
    </style:style>
    <style:style style:name="MT2" style:family="text">
      <style:text-properties style:font-name="Nimbus Roman No9 L2" fo:font-size="6pt" fo:font-weight="normal" style:font-size-asian="6pt" style:font-weight-asian="normal" style:font-name-complex="Nimbus Roman No9 L2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8-21T17:21:08.822587415</dc:date>
    <meta:print-date>2016-10-24T11:21:00</meta:print-date>
    <meta:editing-cycles>44</meta:editing-cycles>
    <meta:editing-duration>PT5H55M</meta:editing-duration>
    <meta:generator>LibreOffice/7.4.7.2$Linux_X86_64 LibreOffice_project/40$Build-2</meta:generator>
    <meta:document-statistic meta:table-count="0" meta:image-count="1" meta:object-count="0" meta:page-count="1" meta:paragraph-count="17" meta:word-count="203" meta:character-count="1289" meta:non-whitespace-character-count="1074"/>
  </office:meta>
</office:document-meta>
</file>