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84d09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84d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8047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97f2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a921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088fbf7"/>
    </style:style>
    <style:style style:name="T13" style:family="text">
      <style:text-properties officeooo:rsid="00897f20"/>
    </style:style>
    <style:style style:name="T14" style:family="text">
      <style:text-properties officeooo:rsid="008a92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</text:span><text:span text:style-name="T14">338</text:span>/20<text:span text:style-name="T2">2</text:span><text:span text:style-name="T10">4</text:span></text:p>
      <text:p text:style-name="P12"><text:span text:style-name="T4">Revitalização da parada de ônibus </text:span><text:span text:style-name="T5">localizada </text:span><text:span text:style-name="T4">na </text:span><text:span text:style-name="T6">Rua Florença, </text:span><text:span text:style-name="T8">nº </text:span><text:span text:style-name="T7">1871, no Bairro Hamburgo Velho. 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Revitalização da parada de ônibus localizada na Rua Florença, nº 1871, no Bairro Hamburgo Velho.</text:p>
      <text:p text:style-name="P15"><text:tab/><text:tab/></text:p>
      <text:p text:style-name="P8">Novo Hamburgo, <text:span text:style-name="T13">22 </text:span><text:span text:style-name="T12">de agosto </text:span><text:span text:style-name="T9">de 202</text:span><text:span text:style-name="T10">4</text:span><text:span text:style-name="T9">.</text:span></text:p>
      <text:p text:style-name="P8"/>
      <text:p text:style-name="P9">Vereador <text:span text:style-name="T13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42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