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317e50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296c16" officeooo:paragraph-rsid="03296c1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2a95cc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0f17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officeooo:paragraph-rsid="0317e50e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07f15b" officeooo:paragraph-rsid="03441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7e5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2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2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346dc10" officeooo:paragraph-rsid="0346dc1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45d0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3e3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441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310f17b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officeooo:rsid="03150a6c"/>
    </style:style>
    <style:style style:name="T24" style:family="text">
      <style:text-properties officeooo:rsid="032a95cc"/>
    </style:style>
    <style:style style:name="T25" style:family="text">
      <style:text-properties officeooo:rsid="02bed253"/>
    </style:style>
    <style:style style:name="T26" style:family="text">
      <style:text-properties officeooo:rsid="02bcab30"/>
    </style:style>
    <style:style style:name="T27" style:family="text">
      <style:text-properties officeooo:rsid="02c91a8c"/>
    </style:style>
    <style:style style:name="T28" style:family="text">
      <style:text-properties officeooo:rsid="02be1034"/>
    </style:style>
    <style:style style:name="T29" style:family="text">
      <style:text-properties officeooo:rsid="02f17fc2"/>
    </style:style>
    <style:style style:name="T30" style:family="text">
      <style:text-properties officeooo:rsid="03282d6d"/>
    </style:style>
    <style:style style:name="T31" style:family="text">
      <style:text-properties officeooo:rsid="02e3a80d"/>
    </style:style>
    <style:style style:name="T32" style:family="text">
      <style:text-properties officeooo:rsid="02e4fabd"/>
    </style:style>
    <style:style style:name="T33" style:family="text">
      <style:text-properties officeooo:rsid="032d85b3"/>
    </style:style>
    <style:style style:name="T34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32d85b3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5" style:family="text">
      <style:text-properties fo:font-size="12pt" fo:language="pt" fo:country="BR" officeooo:rsid="033fc97a" style:font-size-asian="12pt" style:language-asian="pt" style:country-asian="BR" style:font-size-complex="12pt" style:language-complex="pt" style:country-complex="BR"/>
    </style:style>
    <style:style style:name="T46" style:family="text">
      <style:text-properties fo:font-size="12pt" fo:language="pt" fo:country="BR" officeooo:rsid="034419b9" style:font-size-asian="12pt" style:language-asian="pt" style:country-asian="BR" style:font-size-complex="12pt" style:language-complex="pt" style:country-complex="BR"/>
    </style:style>
    <style:style style:name="T47" style:family="text">
      <style:text-properties fo:font-size="12pt" fo:language="pt" fo:country="BR" officeooo:rsid="0345d04c" style:font-size-asian="12pt" style:language-asian="pt" style:country-asian="BR" style:font-size-complex="12pt" style:language-complex="pt" style:country-complex="BR"/>
    </style:style>
    <style:style style:name="T48" style:family="text">
      <style:text-properties officeooo:rsid="033fc97a"/>
    </style:style>
    <style:style style:name="T49" style:family="text">
      <style:text-properties officeooo:rsid="034313d6"/>
    </style:style>
    <style:style style:name="T50" style:family="text">
      <style:text-properties officeooo:rsid="034419b9"/>
    </style:style>
    <style:style style:name="T51" style:family="text">
      <style:text-properties officeooo:rsid="0345d04c"/>
    </style:style>
    <style:style style:name="T52" style:family="text">
      <style:text-properties officeooo:rsid="0346dc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4">º </text:span><text:span text:style-name="T52">3344</text:span><text:span text:style-name="T21">/</text:span>20<text:span text:style-name="T5">2</text:span><text:span text:style-name="T24">4</text:span></text:p>
      <text:p text:style-name="P16"/>
      <text:list text:style-name="L1">
        <text:list-header>
          <text:p text:style-name="P26"/>
          <text:p text:style-name="P27"/>
        </text:list-header>
      </text:list>
      <text:p text:style-name="P18"><text:span text:style-name="T34">T</text:span><text:span text:style-name="T35">roca de l</text:span><text:span text:style-name="T36">â</text:span><text:span text:style-name="T35">mpada queimada </text:span><text:span text:style-name="T37">na </text:span><text:span text:style-name="T46">Estrada para Portão</text:span><text:span text:style-name="T38">,</text:span><text:span text:style-name="T39"> </text:span><text:span text:style-name="T40">em frente ao n</text:span><text:span text:style-name="T45">º</text:span><text:span text:style-name="T40"> </text:span><text:span text:style-name="T47">180</text:span><text:span text:style-name="T41">,</text:span><text:span text:style-name="T42"> </text:span><text:span text:style-name="T43">no </text:span><text:span text:style-name="T42">Bairro </text:span><text:span text:style-name="T46">Boa Saúde</text:span><text:span text:style-name="T44">.</text:span></text:p>
      <text:p text:style-name="P17"/>
      <text:p text:style-name="P8"/>
      <text:p text:style-name="P8"/>
      <text:p text:style-name="P9"><text:span text:style-name="T3"><text:tab/><text:tab/>Solicita-se</text:span>, após os trâmites regimentais, <text:span text:style-name="T3">que seja enviada </text:span>cópia da presente <text:s/>proposição ao <text:span text:style-name="T3">Poder Executivo</text:span>, para que <text:span text:style-name="T3">realize a</text:span><text:span text:style-name="T23">s</text:span><text:span text:style-name="T3"> seguinte</text:span><text:span text:style-name="T23">s</text:span><text:span text:style-name="T3"> providência</text:span><text:span text:style-name="T23">s</text:span><text:span text:style-name="T3">:</text:span></text:p>
      <text:p text:style-name="P21"/>
      <text:p text:style-name="P22"><text:tab/><text:tab/>Troca de lâmpada queimada na Estrada para Portão, em frente ao nº 180, no Bairro Boa Saúde.</text:p>
      <text:p text:style-name="P23"/>
      <text:p text:style-name="P19"><text:span text:style-name="T7"><text:tab/><text:tab/>A demanda está protocolada sob o</text:span><text:span text:style-name="T8"> número</text:span><text:span text:style-name="T9"> </text:span><text:span text:style-name="T14">113708</text:span><text:span text:style-name="T10">/202</text:span><text:span text:style-name="T11">4</text:span><text:span text:style-name="T10">.</text:span></text:p>
      <text:p text:style-name="P24"/>
      <text:p text:style-name="P20"><text:span text:style-name="T12"><text:tab/><text:tab/>Certos de que assim contribuímos para o bem da nossa cidade, subscrev</text:span><text:span text:style-name="T13">e</text:span><text:span text:style-name="T12">mo-nos.</text:span></text:p>
      <text:p text:style-name="P20"/>
      <text:p text:style-name="P25"/>
      <text:p text:style-name="P5"><text:span text:style-name="T6"><text:tab/><text:tab/></text:span><text:span text:style-name="T22">Novo Hamburgo,</text:span><text:span text:style-name="Fonte_20_parág._20_padrão"><text:span text:style-name="T15"> </text:span></text:span><text:span text:style-name="Fonte_20_parág._20_padrão"><text:span text:style-name="T19">22</text:span></text:span><text:span text:style-name="Fonte_20_parág._20_padrão"><text:span text:style-name="T16"> de </text:span></text:span><text:span text:style-name="Fonte_20_parág._20_padrão"><text:span text:style-name="T20">agosto</text:span></text:span><text:span text:style-name="Fonte_20_parág._20_padrão"><text:span text:style-name="T17"> de 202</text:span></text:span><text:span text:style-name="Fonte_20_parág._20_padrão"><text:span text:style-name="T18">4</text:span></text:span><text:span text:style-name="Fonte_20_parág._20_padrão"><text:span text:style-name="T17">.</text:span></text:span></text:p>
      <text:p text:style-name="P7">Veread<text:span text:style-name="T5">or 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8"/>
      <text:p text:style-name="P12">Obs.: Redação conforme original do autor.</text:p>
      <text:p text:style-name="P14">/<text:span text:style-name="T5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70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22T14:47:41.367731123</dc:date>
    <dc:language>pt-BR</dc:language>
    <meta:editing-cycles>259</meta:editing-cycles>
    <meta:editing-duration>PT20H37M21S</meta:editing-duration>
    <meta:document-statistic meta:table-count="0" meta:image-count="1" meta:object-count="0" meta:page-count="1" meta:paragraph-count="16" meta:word-count="165" meta:character-count="998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