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9e78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0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c23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c23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3352</text:span>/<text:span text:style-name="T12">202</text:span><text:span text:style-name="T23">4</text:span></text:p>
      <text:list xml:id="list3291584174" text:style-name="L1">
        <text:list-header>
          <text:p text:style-name="P16"><text:span text:style-name="T16">Conserto de infiltração</text:span><text:span text:style-name="T17"> </text:span><text:span text:style-name="T18">na Estr</text:span><text:span text:style-name="T21">ada</text:span><text:span text:style-name="T18"> Vereador Oscar Horn, nº 177,</text:span><text:span text:style-name="T15"> no </text:span><text:span text:style-name="T21">B</text:span><text:span text:style-name="T19">airro </text:span><text:span text:style-name="T20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551816255737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Estrada Vereador Oscar Horn, nº 17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2" meta:non-whitespace-character-count="720"/>
    <meta:user-defined meta:name="Info 1"/>
    <meta:user-defined meta:name="Info 2"/>
    <meta:user-defined meta:name="Info 3"/>
    <meta:user-defined meta:name="Info 4"/>
  </office:meta>
</office:document-meta>
</file>