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0ea8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0ea886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ff6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f909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607e6e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aff6d1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af9091" style:text-blinking="false" fo:background-color="transparent" loext:char-shading-value="0"/>
    </style:style>
    <style:style style:name="T23" style:family="text">
      <style:text-properties officeooo:rsid="00a2fe97"/>
    </style:style>
    <style:style style:name="T24" style:family="text">
      <style:text-properties officeooo:rsid="00db280b"/>
    </style:style>
    <style:style style:name="T25" style:family="text">
      <style:text-properties officeooo:rsid="00e8be1f"/>
    </style:style>
    <style:style style:name="T26" style:family="text">
      <style:text-properties officeooo:rsid="00ec65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6">3371</text:span>/20<text:span text:style-name="T3">2</text:span><text:span text:style-name="T14">4</text:span></text:p>
      <text:p text:style-name="P16"><text:span text:style-name="T8">Revitalização de pintura da placa de sinalização do limite de velocidade </text:span><text:span text:style-name="T9">situada </text:span><text:span text:style-name="T8">na </text:span><text:span text:style-name="T10">Rua São Luiz Gonzaga, próximo à</text:span><text:span text:style-name="T8"> esquina </text:span><text:span text:style-name="T10">com a Rua Itapiru, no Bairro Guarani.</text:span><text:span text:style-name="T7"> </text:span><text:span text:style-name="T6"><text:s/>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22">Revitalização de pintura da placa de sinalização do limite de velocidade situada na Rua São Luiz Gonzaga, próximo à esquina com a Rua Itapiru, no Bairro Guarani.</text:span><text:span text:style-name="T20"> </text:span><text:span text:style-name="T18"><text:s/></text:span><text:span text:style-name="T17"><text:s/></text:span><text:s/></text:p>
      <text:p text:style-name="P12"><text:span text:style-name="T12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24">2</text:span><text:span text:style-name="T25">3</text:span><text:span text:style-name="T23">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6" meta:character-count="1142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