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a195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e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8dff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a1959" style:font-size-asian="12pt" style:font-weight-asian="normal" style:font-size-complex="12pt" style:font-weight-complex="normal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38dff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3a1959" style:font-size-asian="12pt" style:font-weight-asian="normal" style:font-size-complex="12pt" style:font-weight-complex="normal"/>
    </style:style>
    <style:style style:name="T23" style:family="text">
      <style:text-properties officeooo:rsid="011b7ffb"/>
    </style:style>
    <style:style style:name="T24" style:family="text">
      <style:text-properties officeooo:rsid="0138dff0"/>
    </style:style>
    <style:style style:name="T25" style:family="text">
      <style:text-properties officeooo:rsid="013aeb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9">Nº </text:span><text:span text:style-name="T25">3377</text:span><text:span text:style-name="T19">/</text:span>20<text:span text:style-name="T18">2</text:span><text:span text:style-name="T23">4</text:span></text:p>
      <text:p text:style-name="P21"><text:span text:style-name="T20">R</text:span><text:span text:style-name="T22">oçada com trator na encosta do morro na Rua Engenheiro Jorge Schury, trecho entre o número 3000 até a Rua Diamante</text:span><text:span text:style-name="T21">, no Bairro Vila Diehl.</text:span></text:p>
      <text:p text:style-name="P19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5"><text:tab/><text:tab/></text:span><text:span text:style-name="T16">Roçada com trator na encosta do morro na Rua Engenheiro Jorge Schury, trecho entre o número 3000 até a Rua Diamante, no Bairro Vila Diehl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3">26</text:span></text:span><text:span text:style-name="Fonte_20_parág._20_padrão"><text:span text:style-name="T9"> de </text:span></text:span><text:span text:style-name="Fonte_20_parág._20_padrão"><text:span text:style-name="T14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4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0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1" meta:character-count="97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