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658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6582" style:font-weight-asian="normal" style:font-weight-complex="normal"/>
    </style:style>
    <style:style style:name="T7" style:family="text">
      <style:text-properties fo:font-weight="normal" officeooo:rsid="035e5b6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b65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e5b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b6582"/>
    </style:style>
    <style:style style:name="T21" style:family="text">
      <style:text-properties officeooo:rsid="035e5b6f"/>
    </style:style>
    <style:style style:name="T22" style:family="text">
      <style:text-properties officeooo:rsid="035f2c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2">3381</text:span>/<text:span text:style-name="T12">202</text:span><text:span text:style-name="T18">4</text:span></text:p>
      <text:list xml:id="list3998468486" text:style-name="L1">
        <text:list-header>
          <text:p text:style-name="P16"><text:span text:style-name="T17">Recolhimento de </text:span><text:span text:style-name="T20">resíduos e galhos na Rua </text:span><text:span text:style-name="T21">Antônio Lazaretti</text:span><text:span text:style-name="T20">, </text:span><text:span text:style-name="T21">em frente ao </text:span><text:span text:style-name="T20">nº </text:span><text:span text:style-name="T21">84</text:span><text:span text:style-name="T20">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05628859464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 <text:s text:c="2"/><text:tab/></text:span><text:span text:style-name="T15">Recolhimento de resíduos e galhos na Rua Antônio Lazaretti, em frente ao nº 84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7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8" meta:non-whitespace-character-count="743"/>
    <meta:user-defined meta:name="Info 1"/>
    <meta:user-defined meta:name="Info 2"/>
    <meta:user-defined meta:name="Info 3"/>
    <meta:user-defined meta:name="Info 4"/>
  </office:meta>
</office:document-meta>
</file>