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7b942" officeooo:paragraph-rsid="0057b942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20dfcc" officeooo:paragraph-rsid="005669c5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Nimbus Roman" fo:font-size="12pt" fo:font-weight="normal" officeooo:rsid="0020dfcc" officeooo:paragraph-rsid="005669c5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rsid="002ce54e" officeooo:paragraph-rsid="002ce54e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normal" officeooo:rsid="002ce54e" officeooo:paragraph-rsid="002ce54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3cm" style:auto-text-indent="false" style:writing-mode="page"/>
      <style:text-properties style:font-name="Nimbus Roman" fo:font-size="12pt" fo:font-weight="normal" officeooo:rsid="002ce54e" officeooo:paragraph-rsid="002ce54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ce54e" officeooo:paragraph-rsid="002ce54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2ce54e" officeooo:paragraph-rsid="002ce54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02ce54e" officeooo:paragraph-rsid="002ce54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ce54e" officeooo:paragraph-rsid="003fe28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2ce54e" officeooo:paragraph-rsid="0041e74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ce54e" officeooo:paragraph-rsid="0051abc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imbus Roman" fo:font-size="12pt" fo:font-weight="normal" officeooo:rsid="002ce54e" officeooo:paragraph-rsid="002ce54e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266e7" officeooo:paragraph-rsid="0051abc6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41e74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" fo:font-size="12pt" fo:font-weight="normal" officeooo:rsid="0020dfcc" officeooo:paragraph-rsid="002ce54e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4df763" officeooo:paragraph-rsid="0057b942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02ce54e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2ce54e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officeooo:paragraph-rsid="0057b942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df763" officeooo:paragraph-rsid="0041e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style:language-asian="pt" style:country-asian="BR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5467c3" style:language-asian="pt" style:country-asian="BR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45f438" style:language-asian="pt" style:country-asian="BR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4d176f" style:language-asian="pt" style:country-asian="BR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4fa599" style:language-asian="pt" style:country-asian="BR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51abc6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5a5bba" style:language-asian="pt" style:country-asian="BR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57b942" style:font-name-asian="Arial1" style:language-asian="pt" style:country-asian="BR" style:font-name-complex="Arial1" style:language-complex="pt" style:country-complex="BR"/>
    </style:style>
    <style:style style:name="T10" style:family="text">
      <style:text-properties officeooo:rsid="002ce54e" style:font-name-asian="Arial1" style:font-name-complex="Arial1"/>
    </style:style>
    <style:style style:name="T11" style:family="text">
      <style:text-properties officeooo:rsid="0048680a" style:font-name-asian="Arial1" style:font-name-complex="Arial1"/>
    </style:style>
    <style:style style:name="T12" style:family="text">
      <style:text-properties officeooo:rsid="004b9b75" style:font-name-asian="Arial1" style:font-name-complex="Arial1"/>
    </style:style>
    <style:style style:name="T13" style:family="text">
      <style:text-properties officeooo:rsid="004d176f" style:font-name-asian="Arial1" style:font-name-complex="Arial1"/>
    </style:style>
    <style:style style:name="T14" style:family="text">
      <style:text-properties officeooo:rsid="004fd591" style:font-name-asian="Arial1" style:font-name-complex="Arial1"/>
    </style:style>
    <style:style style:name="T15" style:family="text">
      <style:text-properties officeooo:rsid="003fe283" style:font-name-asian="Arial1" style:font-name-complex="Arial1"/>
    </style:style>
    <style:style style:name="T16" style:family="text">
      <style:text-properties officeooo:rsid="0051abc6" style:font-name-asian="Arial1" style:font-name-complex="Arial1"/>
    </style:style>
    <style:style style:name="T17" style:family="text">
      <style:text-properties officeooo:rsid="0057b942" style:font-name-asian="Arial1" style:font-name-complex="Arial1"/>
    </style:style>
    <style:style style:name="T18" style:family="text">
      <style:text-properties officeooo:rsid="00535756"/>
    </style:style>
    <style:style style:name="T19" style:family="text">
      <style:text-properties style:font-name="Nimbus Roman" officeooo:rsid="002ce54e" style:font-name-asian="Arial1" style:font-name-complex="Arial1"/>
    </style:style>
    <style:style style:name="T20" style:family="text">
      <style:text-properties style:font-name="Nimbus Roman" officeooo:rsid="004d176f" style:font-name-asian="Arial1" style:font-name-complex="Arial1"/>
    </style:style>
    <style:style style:name="T21" style:family="text">
      <style:text-properties style:font-name="Nimbus Roman" fo:font-size="12pt" fo:font-weight="normal" officeooo:rsid="002ce54e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" fo:font-size="12pt" fo:font-weight="normal" officeooo:rsid="0051abc6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" fo:font-size="12pt" fo:font-weight="normal" officeooo:rsid="004d176f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" fo:font-size="12pt" fo:font-weight="normal" officeooo:rsid="004fd591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" fo:font-size="12pt" fo:font-weight="normal" officeooo:rsid="003fe283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Nimbus Roman" fo:font-size="12pt" fo:font-weight="normal" officeooo:rsid="0057b942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Nimbus Roman" fo:font-size="12pt" fo:font-weight="normal" officeooo:rsid="005a5bba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51abc6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57b942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5467c3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48680a" style:font-size-asian="12pt" style:font-weight-asian="normal" style:font-size-complex="12pt" style:font-weight-complex="normal"/>
    </style:style>
    <style:style style:name="T33" style:family="text">
      <style:text-properties officeooo:rsid="0057b942"/>
    </style:style>
    <style:style style:name="T34" style:family="text">
      <style:text-properties officeooo:rsid="005a5bba"/>
    </style:style>
    <style:style style:name="T35" style:family="text">
      <style:text-properties fo:font-size="12pt" fo:font-weight="normal" officeooo:rsid="002ce54e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fo:font-size="12pt" fo:font-weight="normal" officeooo:rsid="0051abc6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fo:font-size="12pt" fo:font-weight="normal" officeooo:rsid="004d176f" style:font-name-asian="Arial1" style:font-size-asian="12pt" style:font-weight-asian="normal" style:font-name-complex="Arial1" style:font-size-complex="12pt" style:font-weight-complex="normal"/>
    </style:style>
    <style:style style:name="T38" style:family="text">
      <style:text-properties fo:font-size="12pt" fo:font-weight="normal" officeooo:rsid="004fd591" style:font-name-asian="Arial1" style:font-size-asian="12pt" style:font-weight-asian="normal" style:font-name-complex="Arial1" style:font-size-complex="12pt" style:font-weight-complex="normal"/>
    </style:style>
    <style:style style:name="T39" style:family="text">
      <style:text-properties fo:font-size="12pt" fo:font-weight="normal" officeooo:rsid="003fe283" style:font-name-asian="Arial1" style:font-size-asian="12pt" style:font-weight-asian="normal" style:font-name-complex="Arial1" style:font-size-complex="12pt" style:font-weight-complex="normal"/>
    </style:style>
    <style:style style:name="T40" style:family="text">
      <style:text-properties fo:font-size="12pt" fo:font-weight="normal" officeooo:rsid="0057b942" style:font-name-asian="Arial1" style:font-size-asian="12pt" style:font-weight-asian="normal" style:font-name-complex="Arial1" style:font-size-complex="12pt" style:font-weight-complex="normal"/>
    </style:style>
    <style:style style:name="T41" style:family="text">
      <style:text-properties fo:font-size="12pt" fo:font-weight="normal" officeooo:rsid="005a5bba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51abc6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57b942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5467c3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48680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4">1247</text:span>/202<text:span text:style-name="T33">4</text:span></text:p>
      <text:p text:style-name="P10"/>
      <text:p text:style-name="P10"/>
      <text:p text:style-name="P10"/>
      <text:p text:style-name="P12"/>
      <text:p text:style-name="P23"><text:span text:style-name="T35">Voto de Pesar pelo falecimento d</text:span><text:span text:style-name="T36">o</text:span><text:span text:style-name="T37"> </text:span><text:span text:style-name="T38">S</text:span><text:span text:style-name="T37">enhor</text:span><text:span text:style-name="T39"> </text:span><text:span text:style-name="T40">Algemiro de Oliveira</text:span><text:span text:style-name="T35">.</text:span></text:p>
      <text:p text:style-name="P15"/>
      <text:p text:style-name="P15"/>
      <text:p text:style-name="P15"/>
      <text:p text:style-name="P12"/>
      <text:p text:style-name="P25"><text:span text:style-name="T42">Considerando o falecimento d</text:span><text:span text:style-name="T43">o</text:span><text:span text:style-name="T42"> </text:span><text:span text:style-name="T38">S</text:span><text:span text:style-name="T37">enhor</text:span><text:span text:style-name="T39"> </text:span><text:span text:style-name="T40">Algemiro de Oliveira</text:span><text:span text:style-name="T42">, ocorrido no dia </text:span><text:span text:style-name="T44">23</text:span><text:span text:style-name="T42"> de </text:span><text:span text:style-name="T44">agosto</text:span><text:span text:style-name="T42"> de </text:span><text:span text:style-name="T44">2024</text:span><text:span text:style-name="T42">,</text:span><text:span text:style-name="T45"> </text:span><text:span text:style-name="T42">aos </text:span><text:span text:style-name="T44">70</text:span><text:span text:style-name="T46"> </text:span><text:span text:style-name="T42">anos de idade, que deixa saudades no seio de sua família </text:span><text:span text:style-name="T46">e</text:span><text:span text:style-name="T42"> seus amigos.</text:span></text:p>
      <text:p text:style-name="P20"/>
      <text:p text:style-name="P22"><text:span text:style-name="T2">Considerando que o Senhor Algemiro foi uma pessoa íntegra, trabalhadora, honrada e exemplar, admirado e respeitado por todos que o conheciam e reconheciam sua importância como cidadão.</text:span></text:p>
      <text:p text:style-name="P26"/>
      <text:p text:style-name="P16">Considerando, enfim, que a família tenha paz e sabedoria para enfrentar este momento tão difícil. <text:span text:style-name="T34">Q</text:span>uando os fatos, nestes casos, parecem ser irreais, sendo bom pensar em um consolo maior, de que um dia todos nos encontraremos na morada celestial.</text:p>
      <text:p text:style-name="P16"/>
      <text:p text:style-name="P22"><text:span text:style-name="T10">Dessa forma, requer-se que seja consignado em Ata Voto de Pesar pelo falecimento </text:span><text:span text:style-name="T11">d</text:span><text:span text:style-name="T16">o</text:span><text:span text:style-name="T11"> </text:span><text:span text:style-name="T14">S</text:span><text:span text:style-name="T13">enhor</text:span><text:span text:style-name="T15"> </text:span><text:span text:style-name="T17">Algemiro de Oliveira</text:span><text:span text:style-name="T11"> </text:span><text:span text:style-name="T12">e seja </text:span><text:span text:style-name="T10">oficiado aos familiares, com as condolências em nome desta Casa Legislativa.</text:span></text:p>
      <text:p text:style-name="P13"/>
      <text:p text:style-name="P13"/>
      <text:p text:style-name="P24"><text:span text:style-name="T35">Novo Hamburgo, </text:span><text:span text:style-name="T40">2</text:span><text:span text:style-name="T41">6</text:span><text:span text:style-name="T35"> de </text:span><text:span text:style-name="T40">agosto</text:span><text:span text:style-name="T35"> de </text:span><text:span text:style-name="T40">2024</text:span><text:span text:style-name="T35">.</text:span></text:p>
      <text:p text:style-name="P14"/>
      <text:p text:style-name="P11"/>
      <text:p text:style-name="P21"/>
      <text:p text:style-name="P21"/>
      <text:p text:style-name="P7"/>
      <text:p text:style-name="P8"><text:span text:style-name="T10">Vereador </text:span><text:span text:style-name="T13">Fernandinho Lourenço</text:span></text:p>
      <text:p text:style-name="P19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3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2:13:03.359000000</meta:print-date>
    <meta:document-statistic meta:table-count="0" meta:image-count="1" meta:object-count="0" meta:page-count="1" meta:paragraph-count="16" meta:word-count="228" meta:character-count="1384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Desktop/Novos%20pedidos/PROTOCOLAR/PROTOCOLAR/tmp/.broffice.org/3/user/template/modelo-2012.ott" meta:date="2014-03-06T13:16:53"/>
  </office:meta>
</office:document-meta>
</file>