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56ab5" officeooo:paragraph-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d33eb" officeooo:paragraph-rsid="00fc4a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431f1" officeooo:paragraph-rsid="010431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0431f1" officeooo:paragraph-rsid="010431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7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0562c8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fc4ac5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61fd3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3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b8951"/>
    </style:style>
    <style:style style:name="P33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d0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33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56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27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56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7ec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802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85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0b89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d33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431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0562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07ec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0b89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10857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10b89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0431f1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0857b8" style:font-size-asian="10.5pt" style:font-weight-asian="normal" style:font-size-complex="12pt" style:font-weight-complex="normal"/>
    </style:style>
    <style:style style:name="T37" style:family="text">
      <style:text-properties officeooo:rsid="007bffe7"/>
    </style:style>
    <style:style style:name="T38" style:family="text">
      <style:text-properties officeooo:rsid="0102776f"/>
    </style:style>
    <style:style style:name="T39" style:family="text">
      <style:text-properties officeooo:rsid="010431f1"/>
    </style:style>
    <style:style style:name="T40" style:family="text">
      <style:text-properties officeooo:rsid="010b89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40">1249</text:span>/<text:span text:style-name="T39">2024</text:span></text:p>
      <text:p text:style-name="P32"><text:span text:style-name="T3">V</text:span><text:span text:style-name="T2">oto de </text:span><text:span text:style-name="T3">C</text:span><text:span text:style-name="T2">ongratulaç</text:span><text:span text:style-name="T10">ões</text:span><text:span text:style-name="T2"> </text:span><text:span text:style-name="T12">a</text:span><text:span text:style-name="T14">o</text:span><text:span text:style-name="T12"> </text:span><text:span text:style-name="T18">Departamento da Família </text:span><text:span text:style-name="T21">da</text:span><text:span text:style-name="T18"> </text:span><text:span text:style-name="T23">Igreja Evangélica Assembleia de Deus de Canudos</text:span><text:span text:style-name="T18"> </text:span><text:span text:style-name="T12">pela realização do Congresso de Família.</text:span></text:p>
      <text:p text:style-name="P28"><text:span text:style-name="T27">Considerando que, n</text:span><text:span text:style-name="T22">o</text:span><text:span text:style-name="T24">s dias</text:span><text:span text:style-name="T22"> </text:span><text:span text:style-name="T26">23, 24</text:span><text:span text:style-name="T25"> e </text:span><text:span text:style-name="T26">25</text:span><text:span text:style-name="T25"> de </text:span><text:span text:style-name="T26">agosto</text:span><text:span text:style-name="T22"> de 202</text:span><text:span text:style-name="T24">4</text:span><text:span text:style-name="T22">, </text:span><text:span text:style-name="T26">realizou-se o Congresso de Família na </text:span><text:span text:style-name="T23">Igreja Evangélica Assembleia de Deus de Canudos.</text:span></text:p>
      <text:p text:style-name="P12"/>
      <text:p text:style-name="P29"><text:span text:style-name="T19">Evento este que teve lotação máxima </text:span><text:span text:style-name="T20">dos templos, nos três dias, atingindo assim grande número de famílias</text:span><text:span text:style-name="T13">.</text:span><text:span text:style-name="T15"> </text:span></text:p>
      <text:p text:style-name="P10"/>
      <text:p text:style-name="P30"><text:span text:style-name="T29">Des</text:span><text:span text:style-name="T32">s</text:span><text:span text:style-name="T29">a forma, requer-se que s</text:span><text:span text:style-name="T28">eja consignado em Ata Voto de Congratulaç</text:span><text:span text:style-name="T30">ões</text:span><text:span text:style-name="T28"> </text:span><text:span text:style-name="T31">ao Senhor Cristiano Gularte da Silva, coordenador do Departamento de Família</text:span><text:span text:style-name="T17">,</text:span><text:span text:style-name="T8"> </text:span><text:span text:style-name="T11">pelo grande </text:span><text:span text:style-name="T20">evento</text:span><text:span text:style-name="T11"> realizado</text:span><text:span text:style-name="T9"> </text:span><text:span text:style-name="T3">e </text:span><text:span text:style-name="T5">s</text:span><text:span text:style-name="T4">eja oficiad</text:span><text:span text:style-name="T6">o</text:span><text:span text:style-name="T4"> </text:span><text:span text:style-name="T16">aos</text:span><text:span text:style-name="T4"> homenagead</text:span><text:span text:style-name="T7">o</text:span><text:span text:style-name="T16">s</text:span><text:span text:style-name="T4">, com as congratulações em nome desta Casa Legislativa.</text:span></text:p>
      <text:p text:style-name="P11"/>
      <text:p text:style-name="P20"/>
      <text:p text:style-name="P31"><text:span text:style-name="T33">Novo Hamburgo, </text:span><text:span text:style-name="T36">26</text:span><text:span text:style-name="T35"> de </text:span><text:span text:style-name="T36">agosto</text:span><text:span text:style-name="T35"> de 2024.</text:span></text:p>
      <text:p text:style-name="P21"/>
      <text:p text:style-name="P21"/>
      <text:p text:style-name="P21"/>
      <text:p text:style-name="P27"><text:span text:style-name="T33">Vereador </text:span><text:span text:style-name="T34">Darlan Oliveira</text:span></text:p>
      <text:p text:style-name="P22"/>
      <text:p text:style-name="P22"/>
      <text:p text:style-name="P23"/>
      <text:p text:style-name="P24"/>
      <text:p text:style-name="P17"/>
      <text:p text:style-name="P18"><text:tab/></text:p>
      <text:p text:style-name="P19"/>
      <text:p text:style-name="P25"/>
      <text:p text:style-name="P8"/>
      <text:p text:style-name="P13"/>
      <text:p text:style-name="P13"/>
      <text:p text:style-name="P13"/>
      <text:p text:style-name="P15"/>
      <text:p text:style-name="P14"/>
      <text:p text:style-name="P13"/>
      <text:p text:style-name="P9"><text:span text:style-name="T37">O</text:span>bs.: Redação conforme o original do autor.</text:p>
      <text:p text:style-name="P16">/<text:span text:style-name="T3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79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