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f57bb3" style:font-weight-asian="normal" style:font-weight-complex="normal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027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027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027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ce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027a3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27a3f"/>
    </style:style>
    <style:style style:name="P26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027a3f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fce0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5b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33c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2cf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27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e1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330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2cf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35bc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279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27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33c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2cf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35b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2e1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027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33cc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33cc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10591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99337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01cd2c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02670c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027a3f" style:font-size-asian="10.5pt" style:font-weight-asian="normal" style:font-size-complex="12pt" style:font-weight-complex="normal"/>
    </style:style>
    <style:style style:name="T44" style:family="text">
      <style:text-properties officeooo:rsid="00f7fd1a"/>
    </style:style>
    <style:style style:name="T45" style:family="text">
      <style:text-properties officeooo:rsid="0101cd2c"/>
    </style:style>
    <style:style style:name="T46" style:family="text">
      <style:text-properties officeooo:rsid="003a83e0"/>
    </style:style>
    <style:style style:name="T47" style:family="text">
      <style:text-properties officeooo:rsid="00071146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50" style:family="text">
      <style:text-properties officeooo:rsid="01027a3f"/>
    </style:style>
    <style:style style:name="T51" style:family="text">
      <style:text-properties officeooo:rsid="01059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1">1250</text:span>/20<text:span text:style-name="T36">2</text:span><text:span text:style-name="T45">4</text:span></text:p>
      <text:p text:style-name="P18"/>
      <text:p text:style-name="P19"/>
      <text:p text:style-name="P19"/>
      <text:p text:style-name="P20">V<text:span text:style-name="T14">oto de </text:span>C<text:span text:style-name="T14">ongratulações </text:span><text:span text:style-name="T15">ao</text:span><text:span text:style-name="T14"> </text:span><text:span text:style-name="T16">Centro de Valorização da Vida – </text:span><text:span text:style-name="T17">CVV,</text:span><text:span text:style-name="T18"> </text:span><text:span text:style-name="T14">pela passagem do seu </text:span><text:span text:style-name="T19">21</text:span><text:span text:style-name="T14">º aniversário.</text:span></text:p>
      <text:p text:style-name="P20"><text:span text:style-name="T14"/></text:p>
      <text:p text:style-name="P13"/>
      <text:p text:style-name="P14"/>
      <text:p text:style-name="P25"><text:span text:style-name="T2">Considerando que </text:span><text:span text:style-name="T5">o</text:span><text:span text:style-name="T2"> </text:span><text:span text:style-name="T6">Centro de Valorização da Vida </text:span><text:span text:style-name="T4">(CVV)</text:span><text:span text:style-name="T6"> </text:span><text:span text:style-name="T4">de Novo Hamburgo</text:span><text:span text:style-name="T2"> </text:span><text:span text:style-name="T7">celebr</text:span><text:span text:style-name="T8">ou</text:span><text:span text:style-name="T7">, </text:span><text:span text:style-name="T2">no </text:span><text:span text:style-name="T6">mês</text:span><text:span text:style-name="T2"> de </text:span><text:span text:style-name="T9">ju</text:span><text:span text:style-name="T10">l</text:span><text:span text:style-name="T9">ho</text:span><text:span text:style-name="T2">, seu </text:span><text:span text:style-name="T8">21</text:span><text:span text:style-name="T11">º aniversário.</text:span></text:p>
      <text:p text:style-name="P25"/>
      <text:p text:style-name="P25"><text:span text:style-name="T11">Considerando</text:span><text:span text:style-name="T2"> </text:span><text:span text:style-name="T11">que </text:span><text:span text:style-name="T5">o</text:span><text:span text:style-name="T11"> </text:span><text:span text:style-name="T6">CVV</text:span><text:span text:style-name="T9"> é uma organização da sociedade civil, sem fins lucrativos, que tem como princípio colaborar para </text:span><text:span text:style-name="T12">a preservação da vida</text:span><text:span text:style-name="T11">.</text:span></text:p>
      <text:p text:style-name="P25"><text:span text:style-name="T11"/></text:p>
      <text:p text:style-name="P25">Considerando, enfim, <text:span text:style-name="T47">que</text:span><text:span text:style-name="T2"> acompanh</text:span><text:span text:style-name="T3">o</text:span><text:span text:style-name="T2"> seu crescimento, </text:span>trabalhando em<text:span text:style-name="T48"> prol da construção de um</text:span><text:span text:style-name="T49">a sociedade igualitária, respeitando a diversidade</text:span><text:span text:style-name="T48">, repartindo conhecimentos, vivências e experiências.</text:span></text:p>
      <text:p text:style-name="P15"/>
      <text:p text:style-name="P26"><text:span text:style-name="T35">Dessa forma, requer-se que s</text:span><text:span text:style-name="T33">eja consignado em Ata Voto de Congratulações </text:span><text:span text:style-name="T34">ao</text:span><text:span text:style-name="T33"> </text:span><text:span text:style-name="T4">CVV </text:span><text:span text:style-name="T13">e </text:span><text:span text:style-name="T8">s</text:span><text:span text:style-name="T2">eja oficiado </text:span><text:span text:style-name="T5">ao</text:span><text:span text:style-name="T2"> homenagead</text:span><text:span text:style-name="T5">o</text:span><text:span text:style-name="T2">, com as congratulações em nome desta Casa Legislativa.</text:span></text:p>
      <text:p text:style-name="P15"/>
      <text:p text:style-name="P16"/>
      <text:p text:style-name="P16"/>
      <text:p text:style-name="P27"><text:span text:style-name="T37">Novo Hamburgo, </text:span><text:span text:style-name="T40">2</text:span><text:span text:style-name="T43">6</text:span><text:span text:style-name="T39"> </text:span><text:span text:style-name="T37">de </text:span><text:span text:style-name="T41">agosto</text:span><text:span text:style-name="T37"> de 20</text:span><text:span text:style-name="T42">2</text:span><text:span text:style-name="T40">4</text:span><text:span text:style-name="T37">.</text:span></text:p>
      <text:p text:style-name="P21"/>
      <text:list text:style-name="L1">
        <text:list-header>
          <text:p text:style-name="P22"/>
        </text:list-header>
      </text:list>
      <text:p text:style-name="P7"/>
      <text:p text:style-name="P11"><text:span text:style-name="T38">Vereador </text:span><text:span text:style-name="T39">Darlan Oliveira</text:span></text:p>
      <text:p text:style-name="P8"/>
      <text:p text:style-name="P12"/>
      <text:p text:style-name="P9"/>
      <text:p text:style-name="P9"/>
      <text:p text:style-name="P9"/>
      <text:p text:style-name="P10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17">/<text:span text:style-name="T4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6" meta:character-count="1237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