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0pt" fo:font-weight="bold" style:font-size-asian="8.75pt" style:font-weight-asian="bold" style:font-size-complex="10pt"/>
    </style:style>
    <style:style style:name="P12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0ea96e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0ea96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2f2ac9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f8055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06126"/>
    </style:style>
    <style:style style:name="P17" style:family="paragraph" style:parent-style-name="Standard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359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8pt" fo:language="pt" fo:country="BR" fo:font-weight="normal" officeooo:rsid="00071146" officeooo:paragraph-rsid="000ea96e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8pt" fo:language="pt" fo:country="BR" fo:font-weight="normal" officeooo:rsid="000922bc" officeooo:paragraph-rsid="001f8055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1689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1f6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1f8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1faf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232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2bc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2c40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2e25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2f2a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3d07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3b90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4061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3808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2435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style="normal" fo:font-weight="normal" officeooo:rsid="001faf5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loext:opacity="0%" fo:font-size="12pt" fo:language="pt" fo:country="BR" fo:font-style="normal" fo:font-weight="normal" officeooo:rsid="002320a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loext:opacity="0%" fo:font-size="12pt" fo:language="pt" fo:country="BR" fo:font-style="normal" fo:font-weight="normal" officeooo:rsid="001689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loext:opacity="0%" fo:font-size="12pt" fo:language="pt" fo:country="BR" fo:font-style="normal" fo:font-weight="normal" officeooo:rsid="001f6bc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loext:opacity="0%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loext:opacity="0%" fo:font-size="12pt" fo:language="pt" fo:country="BR" fo:font-style="normal" fo:font-weight="normal" officeooo:rsid="002f2a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loext:opacity="0%" fo:font-size="12pt" fo:language="pt" fo:country="BR" fo:font-style="normal" fo:font-weight="normal" officeooo:rsid="003d07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loext:opacity="0%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loext:opacity="0%" fo:language="pt" fo:country="BR" officeooo:rsid="0024351c" style:font-name-asian="Times New Roman" style:font-size-asian="12pt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loext:opacity="0%" fo:language="pt" fo:country="BR" officeooo:rsid="003808a9" style:font-name-asian="Times New Roman" style:font-size-asian="12pt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loext:opacity="0%" fo:language="pt" fo:country="BR" officeooo:rsid="003b9071" style:font-name-asian="Times New Roman" style:font-size-asian="12pt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loext:opacity="0%" fo:language="pt" fo:country="BR" officeooo:rsid="003d072f" style:font-name-asian="Times New Roman" style:font-size-asian="12pt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loext:opacity="0%" fo:language="pt" fo:country="BR" officeooo:rsid="00406126" style:font-name-asian="Times New Roman" style:font-size-asian="12pt" style:language-asian="pt" style:country-asian="BR" style:font-name-complex="Times New Roman" style:language-complex="pt" style:country-complex="BR"/>
    </style:style>
    <style:style style:name="T38" style:family="text">
      <style:text-properties fo:color="#000000" loext:opacity="100%" fo:font-size="12pt" fo:language="pt" fo:country="BR" fo:font-style="normal" fo:font-weight="normal" officeooo:rsid="000aa4b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loext:opacity="100%" fo:font-size="12pt" fo:language="pt" fo:country="BR" fo:font-style="normal" fo:font-weight="normal" officeooo:rsid="000a2d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loext:opacity="100%" fo:font-size="12pt" fo:language="pt" fo:country="BR" fo:font-style="normal" fo:font-weight="normal" officeooo:rsid="000984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0a2d9f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16899e" style:font-style-asian="normal" style:font-weight-asian="normal" style:font-style-complex="normal" style:font-weight-complex="normal"/>
    </style:style>
    <style:style style:name="T45" style:family="text">
      <style:text-properties officeooo:rsid="00071146"/>
    </style:style>
    <style:style style:name="T46" style:family="text">
      <style:text-properties officeooo:rsid="0033fe62"/>
    </style:style>
    <style:style style:name="T47" style:family="text">
      <style:text-properties officeooo:rsid="003d072f"/>
    </style:style>
    <style:style style:name="T48" style:family="text">
      <style:text-properties officeooo:rsid="003e9874"/>
    </style:style>
    <style:style style:name="T49" style:family="text">
      <style:text-properties officeooo:rsid="004061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49">1251</text:span>/20<text:span text:style-name="T47">24</text:span></text:p>
      <text:p text:style-name="P10"/>
      <text:p text:style-name="P10"/>
      <text:p text:style-name="P11"/>
      <text:p text:style-name="P12"><text:span text:style-name="T3">V</text:span><text:span text:style-name="T2">oto de </text:span><text:span text:style-name="T3">C</text:span><text:span text:style-name="T2">ongratulações </text:span><text:span text:style-name="T5">à</text:span><text:span text:style-name="T4"> </text:span><text:span text:style-name="T13">Paróquia </text:span><text:span text:style-name="T18">Nossa Senhora da Piedade</text:span><text:span text:style-name="T16">, do </text:span><text:span text:style-name="T17">B</text:span><text:span text:style-name="T16">airro </text:span><text:span text:style-name="T18">Hamburgo Velho</text:span><text:span text:style-name="T2">, pel</text:span><text:span text:style-name="T8">a</text:span><text:span text:style-name="T2"> </text:span><text:span text:style-name="T9">passagem de seus </text:span><text:span text:style-name="T18">1</text:span><text:span text:style-name="T19">44</text:span><text:span text:style-name="T9"> anos de fundação</text:span><text:span text:style-name="T8">.</text:span></text:p>
      <text:p text:style-name="P20"/>
      <text:p text:style-name="P21"/>
      <text:p text:style-name="P22"/>
      <text:p text:style-name="P14"><text:span text:style-name="T29">Considerando que, no dia 22 de julho, a Paróquia Nossa Senhora da Piedade comemorou seu 144º aniversário.</text:span></text:p>
      <text:p text:style-name="P14"><text:span text:style-name="T29"/></text:p>
      <text:p text:style-name="P14"><text:span text:style-name="T29">Considerando que, ao longo dos anos, a Paróquia conseguiu significativo destaque pelas realizações e promoções junto à comunidade.</text:span></text:p>
      <text:p text:style-name="P14"><text:span text:style-name="T29"/></text:p>
      <text:p text:style-name="P14"><text:span text:style-name="T29">Considerando ser uma comunidade que vem crescendo a cada ano, demonstrando estar entre as primeiras em matéria de organização.</text:span></text:p>
      <text:p text:style-name="P14"><text:span text:style-name="T29"/></text:p>
      <text:p text:style-name="P14"><text:span text:style-name="T29">Evidenciando o trabalho de toda a comunidade, que se dedica à tarefa de educar na fé.</text:span></text:p>
      <text:p text:style-name="P14"><text:span text:style-name="T29"/></text:p>
      <text:p text:style-name="P14"><text:span text:style-name="T29">Considerando, enfim, que reconheço a Paróquia Nossa Senhora da Piedade como fundamental, trabalhando em prol da construção de uma cidade com mais fé e alegria.</text:span></text:p>
      <text:p text:style-name="P14"><text:span text:style-name="T29"/></text:p>
      <text:p text:style-name="P16"><text:span text:style-name="T29">Dessa forma, requer-se que seja consignado em Ata Voto de Congratulações à Paróquia Nossa Senhora da Piedade pela passagem de seus 144 anos de fundação, e seja oficiado à homenageada, com as congratulações em nome desta Casa Legislativa.</text:span></text:p>
      <text:p text:style-name="P16"><text:span text:style-name="T29"/></text:p>
      <text:p text:style-name="P16"><text:span text:style-name="T29"/></text:p>
      <text:p text:style-name="P16"><text:span text:style-name="T20">Novo Hamburgo, </text:span><text:span text:style-name="T21">2</text:span><text:span text:style-name="T22">6</text:span><text:span text:style-name="T23"> </text:span><text:span text:style-name="T24">de </text:span><text:span text:style-name="T19">agosto</text:span><text:span text:style-name="T20"> de</text:span><text:span text:style-name="T24"> </text:span><text:span text:style-name="T20">20</text:span><text:span text:style-name="T19">24</text:span><text:span text:style-name="T20">.</text:span></text:p>
      <text:p text:style-name="P16"><text:span text:style-name="T20"/></text:p>
      <text:p text:style-name="P16"><text:span text:style-name="T20"/></text:p>
      <text:p text:style-name="P16"><text:span text:style-name="T20"/></text:p>
      <text:list text:style-name="L2">
        <text:list-header>
          <text:p text:style-name="P17"/>
        </text:list-header>
      </text:list>
      <text:p text:style-name="P8">Vereador <text:span text:style-name="T47">Darlan Oliveira </text:span></text:p>
      <text:p text:style-name="P9"/>
      <text:p text:style-name="P9"/>
      <text:p text:style-name="P9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8"/>
      <text:p text:style-name="P18"/>
      <text:p text:style-name="P18">Obs.: Redação conforme original do autor.</text:p>
      <text:p text:style-name="P23">/<text:span text:style-name="T48">EL</text:span></text:p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9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7-01-30T09:25:53.6048556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42" meta:character-count="1489" meta:non-whitespace-character-count="12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