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baf52b" officeooo:paragraph-rsid="013e3550" style:font-weight-asian="normal" style:font-weight-complex="normal" loext:padding="0cm" loext:border="none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baf52b" officeooo:paragraph-rsid="01baf52b" style:font-weight-asian="normal" style:font-weight-complex="normal" loext:padding="0cm" loext:border="none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c15a99"/>
    </style:style>
    <style:style style:name="P1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889ab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font-name="Nimbus Roman" officeooo:paragraph-rsid="01c58f7f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font-name="Nimbus Roman" officeooo:paragraph-rsid="01c15a99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c79b02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c58f7f" officeooo:paragraph-rsid="01c79b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cc20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bc04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c15a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cdf2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c58f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1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1" fo:font-size="12pt" fo:language="pt" fo:country="BR" fo:font-weight="normal" officeooo:rsid="01bc04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2" style:family="text">
      <style:text-properties style:use-window-font-color="true" loext:opacity="0%" style:font-name="Nimbus Roman No9 L1" fo:font-size="12pt" fo:language="pt" fo:country="BR" fo:font-weight="normal" officeooo:rsid="01c15a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1" fo:font-size="12pt" fo:language="pt" fo:country="BR" fo:font-weight="normal" officeooo:rsid="01c58f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1" fo:font-size="12pt" fo:language="pt" fo:country="BR" fo:font-weight="normal" officeooo:rsid="01cdf2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fo:color="#000000" loext:opacity="10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officeooo:rsid="00777b1d"/>
    </style:style>
    <style:style style:name="T62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63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64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65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66" style:family="text">
      <style:text-properties style:font-name="Nimbus Roman No9 L1" fo:font-size="12pt" fo:font-weight="normal" officeooo:rsid="01c58f7f" style:font-size-asian="10.5pt" style:font-weight-asian="normal" style:font-size-complex="12pt" style:font-weight-complex="normal"/>
    </style:style>
    <style:style style:name="T67" style:family="text">
      <style:text-properties style:font-name="Nimbus Roman No9 L1" fo:font-size="12pt" fo:font-weight="normal" officeooo:rsid="01c98fe0" style:font-size-asian="10.5pt" style:font-weight-asian="normal" style:font-size-complex="12pt" style:font-weight-complex="normal"/>
    </style:style>
    <style:style style:name="T68" style:family="text">
      <style:text-properties style:font-name="Nimbus Roman No9 L1" fo:font-size="12pt" fo:font-weight="normal" officeooo:rsid="01cdf2d3" style:font-size-asian="10.5pt" style:font-weight-asian="normal" style:font-size-complex="12pt" style:font-weight-complex="normal"/>
    </style:style>
    <style:style style:name="T69" style:family="text">
      <style:text-properties style:font-name="Nimbus Roman No9 L1" fo:font-size="12pt" fo:font-weight="normal" officeooo:rsid="01cfb2b0" style:font-size-asian="10.5pt" style:font-weight-asian="normal" style:font-size-complex="12pt" style:font-weight-complex="normal"/>
    </style:style>
    <style:style style:name="T70" style:family="text">
      <style:text-properties officeooo:rsid="01cc2089"/>
    </style:style>
    <style:style style:name="T71" style:family="text">
      <style:text-properties officeooo:rsid="01cdf2d3"/>
    </style:style>
    <style:style style:name="T72" style:family="text">
      <style:text-properties officeooo:rsid="01d23772"/>
    </style:style>
    <style:style style:name="T73" style:family="text">
      <style:text-properties fo:font-size="12pt" fo:font-weight="normal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1c98fe0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1cfb2b0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8" style:family="text">
      <style:text-properties fo:font-size="12pt" fo:font-weight="normal" officeooo:rsid="01cdf2d3" style:font-size-asian="10.5pt" style:font-weight-asian="normal" style:font-size-complex="12pt" style:font-weight-complex="normal"/>
    </style:style>
    <style:style style:name="T7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80" style:family="text">
      <style:text-properties fo:font-size="12pt" fo:font-weight="normal" officeooo:rsid="01c58f7f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72">1253</text:span>/20<text:span text:style-name="T61">2</text:span><text:span text:style-name="T71">4</text:span></text:p>
      <text:p text:style-name="P14"/>
      <text:p text:style-name="P14"/>
      <text:p text:style-name="P13"/>
      <text:p text:style-name="P15"><text:span text:style-name="T2">Voto de Congratulações </text:span><text:span text:style-name="T7">à </text:span><text:span text:style-name="T8">Sinosluz Iluminação e Energia Solar</text:span><text:span text:style-name="T9"> </text:span><text:span text:style-name="T10">pela passagem dos seus </text:span><text:span text:style-name="T11">2</text:span><text:span text:style-name="T12">4</text:span><text:span text:style-name="T13"> </text:span><text:span text:style-name="T10">anos </text:span><text:span text:style-name="T14">de</text:span><text:span text:style-name="T10"> fundação</text:span><text:span text:style-name="T2">. </text:span></text:p>
      <text:p text:style-name="P25"><text:s/></text:p>
      <text:p text:style-name="P25"/>
      <text:p text:style-name="P26"/>
      <text:p text:style-name="P16"><text:span text:style-name="T27">Considerando a importância reconhecida da empresa que ora se homenageia.</text:span></text:p>
      <text:p text:style-name="P17"><text:span text:style-name="T27"/></text:p>
      <text:p text:style-name="P17"><text:span text:style-name="T27">Considerando a passagem dos 24 anos da Sinosluz Iluminação e Energia Solar.</text:span></text:p>
      <text:p text:style-name="P17"><text:span text:style-name="T27"/></text:p>
      <text:p text:style-name="P17"><text:span text:style-name="T27">Considerando mais um ano de lutas e vitórias, parabenizo todos os integrantes da Sinosluz Iluminação e Energia Solar pelo excelente trabalho, dedicação e competência à frente desta importante empresa, que vem crescendo a cada ano, demonstrando estar entre as primeiras em seu segmento.</text:span></text:p>
      <text:p text:style-name="P17"><text:span text:style-name="T27"/></text:p>
      <text:p text:style-name="P17"><text:span text:style-name="T27">Dessa forma, requer-se que seja consignado em Ata Voto de Congratulações à Sinosluz Iluminação e Energia Solar e seja oficiado à homenageada, com as congratulações em nome desta Casa Legislativa.</text:span></text:p>
      <text:p text:style-name="P29"/>
      <text:p text:style-name="P29"/>
      <text:p text:style-name="P20"><text:span text:style-name="T73">Novo Hamburgo, </text:span><text:span text:style-name="T74">2</text:span><text:span text:style-name="T75">6</text:span><text:span text:style-name="T76"> de </text:span><text:span text:style-name="T74">agosto</text:span><text:span text:style-name="T73"> de 20</text:span><text:span text:style-name="T77">2</text:span><text:span text:style-name="T78">4</text:span><text:span text:style-name="T73">.</text:span></text:p>
      <text:p text:style-name="P21"/>
      <text:list text:style-name="L1">
        <text:list-header>
          <text:p text:style-name="P22"/>
        </text:list-header>
      </text:list>
      <text:p text:style-name="P7"/>
      <text:p text:style-name="P9"><text:span text:style-name="T79">Vereador </text:span><text:span text:style-name="T80">Darlan Oliveira</text:span></text:p>
      <text:p text:style-name="P8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tab/></text:p>
      <text:p text:style-name="P23"/>
      <text:p text:style-name="P24">Obs.: Redação conforme original do autor.</text:p>
      <text:p text:style-name="P30">/<text:span text:style-name="T7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00" meta:character-count="1251" meta:non-whitespace-character-count="10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