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ubtitle">
      <style:paragraph-properties fo:margin-left="8.02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officeooo:paragraph-rsid="01a379c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Title">
      <style:paragraph-properties fo:margin-left="8.02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a37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9ec678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0d71914" officeooo:paragraph-rsid="00f35746" style:font-weight-asian="normal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a37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a37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19fc688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a379c2" style:font-weight-asian="normal" style:font-weight-complex="normal"/>
    </style:style>
    <style:style style:name="T3" style:family="text">
      <style:text-properties fo:color="#000000" loext:opacity="100%" style:language-complex="ar" style:country-complex="SA"/>
    </style:style>
    <style:style style:name="T4" style:family="text">
      <style:text-properties officeooo:rsid="00777b1d"/>
    </style:style>
    <style:style style:name="T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872e5e" style:font-size-asian="10.5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a05c79" style:font-size-asian="10.5pt" style:font-weight-asian="normal" style:font-size-complex="12pt" style:font-weight-complex="normal"/>
    </style:style>
    <style:style style:name="T10" style:family="text">
      <style:text-properties officeooo:rsid="019fc688"/>
    </style:style>
    <style:style style:name="T11" style:family="text">
      <style:text-properties officeooo:rsid="01a05c79"/>
    </style:style>
    <style:style style:name="T12" style:family="text">
      <style:text-properties style:font-name="Nimbus Roman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a05c79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7d4ba5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1872e5e" style:font-size-asian="12pt" style:font-weight-asian="normal" style:font-size-complex="12pt" style:font-weight-complex="normal"/>
    </style:style>
    <style:style style:name="T17" style:family="text">
      <style:text-properties officeooo:rsid="01a379c2"/>
    </style:style>
    <style:style style:name="T18" style:family="text">
      <style:text-properties officeooo:rsid="01a6dee6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a05c7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7d4ba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872e5e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a05c79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18">1255</text:span>/20<text:span text:style-name="T4">2</text:span><text:span text:style-name="T11">4</text:span></text:p>
      <text:p text:style-name="P23"/>
      <text:p text:style-name="P23"/>
      <text:p text:style-name="P22"/>
      <text:p text:style-name="P8">Voto de Congratulações à ASBEM pela comemoração dos seus <text:span text:style-name="T17">48</text:span> anos de atividades.</text:p>
      <text:p text:style-name="P7"/>
      <text:p text:style-name="P20">Considerando que a ASBEM, no dia 07 de outubro, comemorará seus 48 anos de atividades em nosso município.</text:p>
      <text:p text:style-name="P20"/>
      <text:p text:style-name="P20">Considerando a qualidade e o alto nível de eficácia dos programas de ação social, integração socioeducativa e formação profissional e cidadã propostos por esta entidade à toda a comunidade.</text:p>
      <text:p text:style-name="P20"/>
      <text:p text:style-name="P20">Considerando a importância de incentivar e apreciar programas e atividades que valorizem a vida, compostos por pessoas convictas e dedicadas, que trabalham firmemente na busca de uma sociedade mais próspera, livre de vícios e drogadição.</text:p>
      <text:p text:style-name="P20"/>
      <text:p text:style-name="P20">Considerando, enfim, o mérito da ASBEM, sua direção e colaboradores, além dos jovens e adultos que buscam uma vida mais próspera e um futuro melhor, na luta vitoriosa em busca de seus objetivos, é que consideramos esta entidade merecedora desta homenagem.</text:p>
      <text:p text:style-name="P20"/>
      <text:p text:style-name="P20">Dessa forma, requer-se que seja consignado em Ata Voto de Congratulações à ASBEM e seja oficiado à homenageada, com as congratulações em nome desta Casa Legislativa.</text:p>
      <text:p text:style-name="P24"/>
      <text:p text:style-name="P24"><text:span text:style-name="T19">Novo Hamburgo, </text:span><text:span text:style-name="T20">26</text:span><text:span text:style-name="T21"> de </text:span><text:span text:style-name="T22">agos</text:span><text:span text:style-name="T24">to</text:span><text:span text:style-name="T23"> de 20</text:span><text:span text:style-name="T25">2</text:span><text:span text:style-name="T26">4</text:span><text:span text:style-name="T23">.</text:span></text:p>
      <text:p text:style-name="P25"/>
      <text:list text:style-name="L1">
        <text:list-header>
          <text:p text:style-name="P26"/>
        </text:list-header>
      </text:list>
      <text:p text:style-name="P10"/>
      <text:p text:style-name="P15"><text:span text:style-name="T27">Vereador </text:span><text:span text:style-name="T26">Darlan Oliveira </text:span></text:p>
      <text:p text:style-name="P11"/>
      <text:p text:style-name="P16"/>
      <text:p text:style-name="P17"/>
      <text:p text:style-name="P18"/>
      <text:p text:style-name="P27"/>
      <text:p text:style-name="P12"/>
      <text:p text:style-name="P13"/>
      <text:p text:style-name="P14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bs.: Redação conforme original do autor.</text:p>
      <text:p text:style-name="P21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2:28:22.784000000</meta:print-date>
    <meta:document-statistic meta:table-count="0" meta:image-count="1" meta:object-count="0" meta:page-count="1" meta:paragraph-count="17" meta:word-count="250" meta:character-count="1548" meta:non-whitespace-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AppData/Local/Temp/usr/lib/openoffice/share/template/pt-BR/CMNH/ped-provid.odt" meta:date="2010-09-29T13:22:32"/>
  </office:meta>
</office:document-meta>
</file>