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3e445a"/>
    </style:style>
    <style:style style:name="P12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officeooo:paragraph-rsid="003e445a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3db753"/>
    </style:style>
    <style:style style:name="P14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0ea96e" style:font-size-asian="10.5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0ea96e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359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tyle="normal" fo:font-weight="normal" officeooo:paragraph-rsid="00051f2c" style:font-style-asian="normal" style:font-weight-asian="normal" style:font-style-complex="normal" style:font-weight-complex="normal" loext:padding="0cm" loext:border="none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3e44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officeooo:rsid="0032cea4" style:font-name-asian="Arial" style:font-size-asian="12pt" style:language-asian="pt" style:country-asian="BR" style:font-name-complex="Arial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3db7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loext:opacity="0%" fo:language="pt" fo:country="BR" officeooo:rsid="000b8557" style:font-name-asian="Times New Roman" style:font-size-asian="12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24351c" style:font-name-asian="Times New Roman" style:font-size-asian="12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3808a9" style:font-name-asian="Times New Roman" style:font-size-asian="12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03b9071" style:font-name-asian="Times New Roman" style:font-size-asian="12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officeooo:rsid="003d072f" style:font-name-asian="Times New Roman" style:font-size-asian="12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style:language-complex="pt" style:country-complex="BR"/>
    </style:style>
    <style:style style:name="T12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3db7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loext:opacity="0%" style:font-name="Nimbus Roman" style:language-complex="pt" style:country-complex="BR"/>
    </style:style>
    <style:style style:name="T16" style:family="text">
      <style:text-properties fo:color="#000000" loext:opacity="10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loext:opacity="100%" style:font-name="Nimbus Roman" fo:font-size="12pt" fo:language="pt" fo:country="BR" fo:font-weight="normal" officeooo:rsid="004021b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loext:opacity="100%" fo:font-size="12pt" fo:language="pt" fo:country="BR" fo:font-weight="normal" officeooo:rsid="004021b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officeooo:rsid="0033fe62"/>
    </style:style>
    <style:style style:name="T21" style:family="text">
      <style:text-properties officeooo:rsid="003d072f"/>
    </style:style>
    <style:style style:name="T22" style:family="text">
      <style:text-properties officeooo:rsid="003db753"/>
    </style:style>
    <style:style style:name="T23" style:family="text">
      <style:text-properties style:font-name="Nimbus Roman"/>
    </style:style>
    <style:style style:name="T24" style:family="text">
      <style:text-properties officeooo:rsid="003e445a"/>
    </style:style>
    <style:style style:name="T25" style:family="text">
      <style:text-properties officeooo:rsid="004021b3"/>
    </style:style>
    <style:style style:name="T26" style:family="text">
      <style:text-properties officeooo:rsid="00415e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26">1256</text:span>/20<text:span text:style-name="T21">24</text:span></text:p>
      <text:p text:style-name="P10"/>
      <text:p text:style-name="P11"><text:span text:style-name="T3">Voto de Congratulações à EMEB Guilherme Gaelzer Neto pela comemoração dos seus </text:span><text:span text:style-name="T4">64</text:span><text:span text:style-name="T3"> anos de fundação.</text:span></text:p>
      <text:p text:style-name="P13"><text:span text:style-name="T5">Considerando que a Escola Municipal de Educação Básica Guilherme Gaelzer Neto completou 64 anos de atividades no dia 25 de julho.</text:span></text:p>
      <text:p text:style-name="P13"><text:span text:style-name="T5"/></text:p>
      <text:p text:style-name="P13"><text:span text:style-name="T5">Considerando o mérito da EMEB Guilherme Gaelzer Neto, sua diretoria, professores e apoiadores, que trabalham com competência e experiência, levando informação, apoio e assistência a pais, estudantes e comunidade, sempre valorizando a família e a capacitação do ser humano, refletida em seus educandos e educadores.</text:span></text:p>
      <text:p text:style-name="P13"><text:span text:style-name="T5"/></text:p>
      <text:p text:style-name="P13"><text:span text:style-name="T5">Considerando, enfim, o valor de termos em nosso meio pessoas e entidades empenhadas e visionárias, que ajudam a construir uma comunidade ainda mais próspera e humana, vislumbrando uma Novo Hamburgo ainda melhor, com condições iguais para todos os cidadãos, independentemente de suas classes e condições financeiras, é que consideramos a EMEB Guilherme Gaelzer Neto merecedora desta homenagem.</text:span></text:p>
      <text:p text:style-name="P13"><text:span text:style-name="T5"/></text:p>
      <text:p text:style-name="P13"><text:span text:style-name="T5">Dessa forma, requer-se que seja consignado em Ata Voto de Congratulações à EMEB Guilherme Gaelzer Neto e seja oficiado à Direção, com as congratulações em nome desta Casa Legislativa.</text:span></text:p>
      <text:p text:style-name="P13"><text:span text:style-name="T5"/></text:p>
      <text:p text:style-name="P20"/>
      <text:list text:style-name="L1">
        <text:list-header>
          <text:p text:style-name="P14"><text:span text:style-name="T6"><text:s text:c="28"/>Novo Hamburgo, </text:span><text:span text:style-name="T9">24</text:span><text:span text:style-name="T8"> </text:span><text:span text:style-name="T7">de </text:span><text:span text:style-name="T10">agosto</text:span><text:span text:style-name="T6"> de</text:span><text:span text:style-name="T7"> </text:span><text:span text:style-name="T6">20</text:span><text:span text:style-name="T10">24</text:span><text:span text:style-name="T6">.</text:span></text:p>
        </text:list-header>
      </text:list>
      <text:p text:style-name="P16"><text:span text:style-name="T6"/></text:p>
      <text:p text:style-name="P16"><text:span text:style-name="T6"/></text:p>
      <text:p text:style-name="P16"><text:span text:style-name="T6"/></text:p>
      <text:list text:style-name="L2">
        <text:list-header>
          <text:p text:style-name="P15"/>
        </text:list-header>
      </text:list>
      <text:p text:style-name="P8">Vereador <text:span text:style-name="T21">Darlan Oliveira </text:span></text:p>
      <text:p text:style-name="P9"/>
      <text:p text:style-name="P9"/>
      <text:p text:style-name="P9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7"/>
      <text:p text:style-name="P17"/>
      <text:p text:style-name="P17">Obs.: Redação conforme original do autor.</text:p>
      <text:p text:style-name="P21">/<text:span text:style-name="T25">EL</text:span></text:p>
      <text:p text:style-name="P21"/>
      <text:p text:style-name="P19"/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9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7-01-30T09:25:53.6048556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6" meta:character-count="1663" meta:non-whitespace-character-count="13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