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f57bb3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4ad28"/>
    </style:style>
    <style:style style:name="P17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044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04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ce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4461a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fce0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0446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pt" fo:country="BR" fo:font-weight="normal" officeooo:rsid="0104461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777b1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f99337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01cd2c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02670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027a3f" style:font-size-asian="10.5pt" style:font-weight-asian="normal" style:font-size-complex="12pt" style:font-weight-complex="normal"/>
    </style:style>
    <style:style style:name="T14" style:family="text">
      <style:text-properties officeooo:rsid="00f7fd1a"/>
    </style:style>
    <style:style style:name="T15" style:family="text">
      <style:text-properties officeooo:rsid="0101cd2c"/>
    </style:style>
    <style:style style:name="T16" style:family="text">
      <style:text-properties officeooo:rsid="0104461a"/>
    </style:style>
    <style:style style:name="T17" style:family="text">
      <style:text-properties officeooo:rsid="0104ad28"/>
    </style:style>
    <style:style style:name="T18" style:family="text">
      <style:text-properties officeooo:rsid="01083b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8">1257</text:span>/20<text:span text:style-name="T6">2</text:span><text:span text:style-name="T15">4</text:span></text:p>
      <text:p text:style-name="P16"><text:span text:style-name="T2">Voto de Congratulações à Escola Estadual de Ensino Fundamental Leopoldo Petry pela comemoração dos seus </text:span><text:span text:style-name="T3">94</text:span><text:span text:style-name="T2"> anos de atividades.</text:span></text:p>
      <text:p text:style-name="P23"><text:span text:style-name="T2">Considerando que a Escola Estadual de Ensino Fundamental Leopoldo Petry completou 94 anos de atividades no dia 15 de julho e é a escola que leva o nome do primeiro prefeito eleito do município.</text:span></text:p>
      <text:p text:style-name="P23"><text:span text:style-name="T2"/></text:p>
      <text:p text:style-name="P23"><text:span text:style-name="T2">Considerando o mérito da Escola Estadual de Ensino Fundamental Leopoldo Petry, sua diretoria, professores e apoiadores, que trabalham com competência e experiência, levando informação, apoio e assistência a pais, estudantes e comunidade, sempre valorizando a família e a capacitação do ser humano, refletida em seus educandos e educadores.</text:span></text:p>
      <text:p text:style-name="P23"><text:span text:style-name="T2"/></text:p>
      <text:p text:style-name="P23"><text:span text:style-name="T2">Considerando, enfim, o valor de termos em nosso meio pessoas e entidades empenhadas e visionárias, que ajudam a construir uma comunidade ainda mais próspera e humana, vislumbrando um Novo Hamburgo ainda melhor, com condições iguais para todos os cidadãos, independentemente de suas classes e condições financeiras, é que consideramos a Escola Estadual de Ensino Fundamental Leopoldo Petry merecedora desta homenagem.</text:span></text:p>
      <text:p text:style-name="P23"><text:span text:style-name="T2"/></text:p>
      <text:p text:style-name="P23"><text:span text:style-name="T2">Dessa forma, requer-se que seja consignado em Ata Voto de Congratulações à Escola Estadual de Ensino Fundamental Leopoldo Petry e seja oficiado à Direção, com as congratulações em nome desta Casa Legislativa.</text:span></text:p>
      <text:p text:style-name="P21"/>
      <text:p text:style-name="P21"/>
      <text:p text:style-name="P24"><text:span text:style-name="T7">Novo Hamburgo, </text:span><text:span text:style-name="T10">2</text:span><text:span text:style-name="T13">6</text:span><text:span text:style-name="T9"> </text:span><text:span text:style-name="T7">de </text:span><text:span text:style-name="T11">agosto</text:span><text:span text:style-name="T7"> de 20</text:span><text:span text:style-name="T12">2</text:span><text:span text:style-name="T10">4</text:span><text:span text:style-name="T7">.</text:span></text:p>
      <text:p text:style-name="P11"/>
      <text:list text:style-name="L1">
        <text:list-header>
          <text:p text:style-name="P22"/>
        </text:list-header>
      </text:list>
      <text:p text:style-name="P7"/>
      <text:p text:style-name="P13"><text:span text:style-name="T8">Vereador </text:span><text:span text:style-name="T9">Darlan Oliveira</text:span></text:p>
      <text:p text:style-name="P8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Obs.: Redação conforme original do autor.</text:p>
      <text:p text:style-name="P18">/<text:span text:style-name="T14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1" meta:character-count="1799" meta:non-whitespace-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