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28a7ad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3d5236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051f2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style:contextual-spacing="false" fo:text-align="justify" style:justify-single-word="false" fo:text-indent="3cm" style:auto-text-indent="false"/>
      <style:text-properties style:font-name="Nimbus Roman" fo:font-size="12pt" fo:font-weight="normal" officeooo:paragraph-rsid="0106a14f" style:font-size-asian="12pt" style:font-size-complex="12pt"/>
    </style:style>
    <style:style style:name="P14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paragraph-rsid="0028a7ad"/>
    </style:style>
    <style:style style:name="P15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weight="normal" officeooo:paragraph-rsid="00f57bb3" style:font-weight-asian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style:font-weight-asian="bold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officeooo:rsid="000c59ae" style:font-weight-asian="bold"/>
    </style:style>
    <style:style style:name="P18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paragraph-rsid="0106a14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.3cm" fo:margin-bottom="0cm" style:contextual-spacing="fals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paragraph-rsid="0106a14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1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28a7ad" style:font-size-asian="10.5pt" style:font-weight-asian="normal" style:font-size-complex="12pt" style:font-weight-complex="normal"/>
    </style:style>
    <style:style style:name="P22" style:family="paragraph" style:parent-style-name="Standard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23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0fce053"/>
    </style:style>
    <style:style style:name="P24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paragraph-rsid="0106a14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0fce05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06a14f" style:font-weight-asian="normal" style:font-weight-complex="normal"/>
    </style:style>
    <style:style style:name="T3" style:family="text">
      <style:text-properties fo:font-weight="normal" officeooo:rsid="01087fcf" style:font-weight-asian="normal" style:font-weight-complex="normal"/>
    </style:style>
    <style:style style:name="T4" style:family="text">
      <style:text-properties fo:color="#000000" loext:opacity="100%" style:language-complex="ar" style:country-complex="SA"/>
    </style:style>
    <style:style style:name="T5" style:family="text">
      <style:text-properties fo:color="#000000" loext:opacity="100%" officeooo:rsid="0106a14f" style:language-complex="ar" style:country-complex="SA"/>
    </style:style>
    <style:style style:name="T6" style:family="text">
      <style:text-properties officeooo:rsid="00777b1d"/>
    </style:style>
    <style:style style:name="T7" style:family="text">
      <style:text-properties fo:font-size="12pt" fo:font-weight="normal" style:font-size-asian="10.5pt" style:font-weight-asian="normal" style:font-size-complex="12pt" style:font-weight-complex="normal"/>
    </style:style>
    <style:style style:name="T8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9" style:family="text">
      <style:text-properties fo:font-size="12pt" fo:font-weight="normal" officeooo:rsid="00f99337" style:font-size-asian="10.5pt" style:font-weight-asian="normal" style:font-size-complex="12pt" style:font-weight-complex="normal"/>
    </style:style>
    <style:style style:name="T10" style:family="text">
      <style:text-properties fo:font-size="12pt" fo:font-weight="normal" officeooo:rsid="0101cd2c" style:font-size-asian="10.5pt" style:font-weight-asian="normal" style:font-size-complex="12pt" style:font-weight-complex="normal"/>
    </style:style>
    <style:style style:name="T11" style:family="text">
      <style:text-properties fo:font-size="12pt" fo:font-weight="normal" officeooo:rsid="0102670c" style:font-size-asian="10.5pt" style:font-weight-asian="normal" style:font-size-complex="12pt" style:font-weight-complex="normal"/>
    </style:style>
    <style:style style:name="T12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13" style:family="text">
      <style:text-properties fo:font-size="12pt" fo:font-weight="normal" officeooo:rsid="01027a3f" style:font-size-asian="10.5pt" style:font-weight-asian="normal" style:font-size-complex="12pt" style:font-weight-complex="normal"/>
    </style:style>
    <style:style style:name="T14" style:family="text">
      <style:text-properties officeooo:rsid="00f7fd1a"/>
    </style:style>
    <style:style style:name="T15" style:family="text">
      <style:text-properties officeooo:rsid="0101cd2c"/>
    </style:style>
    <style:style style:name="T16" style:family="text">
      <style:text-properties officeooo:rsid="0106a14f"/>
    </style:style>
    <style:style style:name="T17" style:family="text">
      <style:text-properties officeooo:rsid="0106bc0b"/>
    </style:style>
    <style:style style:name="T18" style:family="text">
      <style:text-properties officeooo:rsid="01087fc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REQUERIMENTO Nº <text:span text:style-name="T18">1260</text:span>/20<text:span text:style-name="T6">2</text:span><text:span text:style-name="T15">4</text:span></text:p>
      <text:p text:style-name="P17"/>
      <text:p text:style-name="P18">Voto de Congratulações à Panitz Equipamentos Contra Incêndio Ltda. pelos <text:span text:style-name="T16">18</text:span> anos de fundação.</text:p>
      <text:p text:style-name="P24">Considerando que a Panitz Equipamentos Contra Incêndio Ltda. comemora 18 anos de fundação.</text:p>
      <text:p text:style-name="P24"/>
      <text:p text:style-name="P24">Considerando que a Panitz Extintores trabalha com a venda e recarga de extintores, alarmes de incêndio, iluminação de emergência, hidrantes e demais equipamentos de combate a incêndios em toda a região do Vale do Sinos e Grande Porto Alegre.</text:p>
      <text:p text:style-name="P24"/>
      <text:p text:style-name="P24">Considerando, enfim, seus 18 anos de fundação, este vereador requer congratulações.</text:p>
      <text:p text:style-name="P24"/>
      <text:p text:style-name="P24">Dessa forma, requer-se que seja consignado em Ata Voto de Congratulações à Panitz Equipamentos Contra Incêndio Ltda. e seja oficiado à homenageada, com as congratulações em nome desta Casa Legislativa.</text:p>
      <text:p text:style-name="P24"/>
      <text:p text:style-name="P25"/>
      <text:p text:style-name="P25"/>
      <text:p text:style-name="P23"><text:span text:style-name="T7">Novo Hamburgo, </text:span><text:span text:style-name="T10">2</text:span><text:span text:style-name="T13">6</text:span><text:span text:style-name="T9"> </text:span><text:span text:style-name="T7">de </text:span><text:span text:style-name="T11">agosto</text:span><text:span text:style-name="T7"> de 20</text:span><text:span text:style-name="T12">2</text:span><text:span text:style-name="T10">4</text:span><text:span text:style-name="T7">.</text:span></text:p>
      <text:p text:style-name="P11"/>
      <text:list text:style-name="L1">
        <text:list-header>
          <text:p text:style-name="P22"/>
        </text:list-header>
      </text:list>
      <text:p text:style-name="P7"/>
      <text:p text:style-name="P14"><text:span text:style-name="T8">Vereador </text:span><text:span text:style-name="T9">Darlan Oliveira</text:span></text:p>
      <text:p text:style-name="P8"/>
      <text:p text:style-name="P15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12">Obs.: Redação conforme original do autor.</text:p>
      <text:p text:style-name="P20">/<text:span text:style-name="T14">EL</text:span></text:p>
      <text:p text:style-name="P2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4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95" meta:character-count="1225" meta:non-whitespace-character-count="104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AppData/Local/Temp/usr/lib/openoffice/share/template/pt-BR/CMNH/ped-provid.odt" meta:date="2010-09-29T13:22:32"/>
  </office:meta>
</office:document-meta>
</file>