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font-weight="normal" officeooo:paragraph-rsid="0094fcb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weight="bold" officeooo:paragraph-rsid="0094fcbb" style:font-weight-asian="bold" style:font-weight-complex="bold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9258b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9258b8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094fcb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9258b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4fcbb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94fcb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12b7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094fcbb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963d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b542" style:font-name-complex="Arial"/>
    </style:style>
    <style:style style:name="T3" style:family="text">
      <style:text-properties officeooo:rsid="00425814" style:font-name-complex="Arial"/>
    </style:style>
    <style:style style:name="T4" style:family="text">
      <style:text-properties officeooo:rsid="0097cd37" style:font-name-complex="Arial"/>
    </style:style>
    <style:style style:name="T5" style:family="text">
      <style:text-properties officeooo:rsid="002cdaf4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812b75"/>
    </style:style>
    <style:style style:name="T11" style:family="text">
      <style:text-properties fo:color="#000000" loext:opacity="100%" officeooo:rsid="008eb542"/>
    </style:style>
    <style:style style:name="T12" style:family="text">
      <style:text-properties fo:color="#000000" loext:opacity="100%" style:font-name="Nimbus Roman" fo:font-size="12pt" officeooo:rsid="0002249d" style:font-size-asian="12pt" style:font-name-complex="Arial" style:font-size-complex="12pt"/>
    </style:style>
    <style:style style:name="T13" style:family="text">
      <style:text-properties fo:color="#000000" loext:opacity="100%" style:font-name="Nimbus Roman" fo:font-size="12pt" officeooo:rsid="008eb542" style:font-size-asian="12pt" style:font-name-complex="Arial" style:font-size-complex="12pt"/>
    </style:style>
    <style:style style:name="T14" style:family="text">
      <style:text-properties fo:color="#000000" loext:opacity="100%" style:font-name="Nimbus Roman" fo:font-size="12pt" officeooo:rsid="0094fcbb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0177d13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0812b75" style:font-size-asian="12pt" style:font-name-complex="Arial" style:font-size-complex="12pt"/>
    </style:style>
    <style:style style:name="T17" style:family="text">
      <style:text-properties fo:color="#000000" loext:opacity="100%" officeooo:rsid="0094fcbb"/>
    </style:style>
    <style:style style:name="T18" style:family="text">
      <style:text-properties fo:color="#000000" loext:opacity="100%" fo:font-size="12pt" fo:language="pt" fo:country="BR" fo:font-weight="normal" officeooo: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594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039c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963d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officeooo:rsid="0002249d" style:font-size-asian="12pt" style:font-name-complex="Arial" style:font-size-complex="12pt"/>
    </style:style>
    <style:style style:name="T23" style:family="text">
      <style:text-properties fo:color="#000000" loext:opacity="100%" fo:font-size="12pt" officeooo:rsid="008eb542" style:font-size-asian="12pt" style:font-name-complex="Arial" style:font-size-complex="12pt"/>
    </style:style>
    <style:style style:name="T24" style:family="text">
      <style:text-properties fo:color="#000000" loext:opacity="100%" fo:font-size="12pt" officeooo:rsid="0094fcbb" style:font-size-asian="12pt" style:font-name-complex="Arial" style:font-size-complex="12pt"/>
    </style:style>
    <style:style style:name="T25" style:family="text">
      <style:text-properties fo:color="#000000" loext:opacity="100%" fo:font-size="12pt" officeooo:rsid="00177d13" style:font-size-asian="12pt" style:font-name-complex="Arial" style:font-size-complex="12pt"/>
    </style:style>
    <style:style style:name="T26" style:family="text">
      <style:text-properties fo:color="#000000" loext:opacity="100%" fo:font-size="12pt" officeooo:rsid="00812b75" style:font-size-asian="12pt" style:font-name-complex="Arial" style:font-size-complex="12pt"/>
    </style:style>
    <style:style style:name="T27" style:family="text">
      <style:text-properties officeooo:rsid="008367d9"/>
    </style:style>
    <style:style style:name="T28" style:family="text">
      <style:text-properties officeooo:rsid="008eb542"/>
    </style:style>
    <style:style style:name="T29" style:family="text">
      <style:text-properties fo:font-size="12pt" style:font-size-asian="12pt" style:font-name-complex="Arial" style:font-size-complex="12pt"/>
    </style:style>
    <style:style style:name="T30" style:family="text">
      <style:text-properties fo:font-size="12pt" officeooo:rsid="00028c91" style:font-size-asian="12pt" style:font-name-complex="Arial" style:font-size-complex="12pt"/>
    </style:style>
    <style:style style:name="T31" style:family="text">
      <style:text-properties fo:font-size="12pt" officeooo:rsid="008eb542" style:font-size-asian="12pt" style:font-name-complex="Arial" style:font-size-complex="12pt"/>
    </style:style>
    <style:style style:name="T32" style:family="text">
      <style:text-properties fo:font-size="12pt" officeooo:rsid="000364a7" style:font-size-asian="12pt" style:font-name-complex="Arial" style:font-size-complex="12pt"/>
    </style:style>
    <style:style style:name="T33" style:family="text">
      <style:text-properties officeooo:rsid="009258b8"/>
    </style:style>
    <style:style style:name="T3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36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style:font-name="Nimbus Roman"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38" style:family="text">
      <style:text-properties style:font-name="Nimbus Roman"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39" style:family="text">
      <style:text-properties officeooo:rsid="0094fcbb"/>
    </style:style>
    <style:style style:name="T40" style:family="text">
      <style:text-properties officeooo:rsid="009882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0">1262</text:span>/20<text:span text:style-name="T27">2</text:span><text:span text:style-name="T33">4</text:span></text:p>
      <text:p text:style-name="P14"/>
      <text:p text:style-name="P15"/>
      <text:p text:style-name="P16"/>
      <text:p text:style-name="P24"><text:span text:style-name="T22">Voto de Congratulações </text:span><text:span text:style-name="T23">ao </text:span>Sul Jiu Jitsu <text:span text:style-name="T39">de </text:span><text:span text:style-name="T24">Novo Hamburgo</text:span><text:span text:style-name="T23"> </text:span><text:span text:style-name="T25">pela passagem de </text:span><text:span text:style-name="T22">seus </text:span><text:span text:style-name="T24">10</text:span><text:span text:style-name="T26"> anos</text:span><text:span text:style-name="T22"> de fundação.</text:span></text:p>
      <text:p text:style-name="P17"/>
      <text:p text:style-name="P17"/>
      <text:p text:style-name="P17"/>
      <text:p text:style-name="P21">Considerando que o Sul Jiu Jitsu de Novo Hamburgo, em agosto do ano corrente, está completando 10 anos de fundação.</text:p>
      <text:p text:style-name="P20"/>
      <text:p text:style-name="P20">Considerando esse histórico e a relevância dos serviços prestados, com qualidade e excelência, a toda a comunidade de Novo Hamburgo, torna-se mais do que justa essa singela deferência. Parabenizamos toda a equipe pelo marco especial, que celebra não apenas o tempo transcorrido desde a criação desta instituição, mas também os muitos feitos, conquistas e impactos positivos que ela tem trazido à nossa comunidade. Dez anos representam uma jornada repleta de dedicação, superação e comprometimento com a arte marcial e seus valores.</text:p>
      <text:p text:style-name="P20"/>
      <text:p text:style-name="P20">Dessa forma, requer-se que seja consignado em Ata Voto de Congratulações ao Sul Jiu Jitsu de Novo Hamburgo pela passagem de seus 10 anos de fundação e seja oficiado <text:span text:style-name="T40">ao</text:span> homenagead<text:span text:style-name="T40">o</text:span>, com as congratulações em nome desta Casa Legislativa.</text:p>
      <text:p text:style-name="P22"/>
      <text:p text:style-name="P18"/>
      <text:p text:style-name="P18">Novo Hamburgo, <text:span text:style-name="T39">26 de agosto </text:span><text:span text:style-name="T27">de 202</text:span><text:span text:style-name="T33">4</text:span><text:span text:style-name="T27">.</text:span></text:p>
      <text:p text:style-name="P23"/>
      <text:p text:style-name="P23"/>
      <text:p text:style-name="P16"/>
      <text:p text:style-name="P10"><text:span text:style-name="T34"><text:s/></text:span><text:span text:style-name="T35">Vereado</text:span><text:span text:style-name="T36">ra Semilda – Tit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2"/>
      <text:p text:style-name="P13">Obs.: redação conforme original d<text:span text:style-name="T40">a</text:span> autor<text:span text:style-name="T40">a</text:span>.</text:p>
      <text:p text:style-name="P13"><text:span text:style-name="T2">/</text:span>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6" meta:character-count="1499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