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  <style:text-properties officeooo:paragraph-rsid="00ad1739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9e2a5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3a357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start" style:justify-single-word="false" fo:orphans="0" fo:widows="0" style:writing-mode="lr-tb"/>
      <style:text-properties officeooo:paragraph-rsid="0123a0f4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Nimbus Roman" officeooo:paragraph-rsid="007642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" officeooo:paragraph-rsid="01251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0a8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11ff11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4bb8eb" officeooo:paragraph-rsid="011ff11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1d7754" officeooo:paragraph-rsid="001d77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421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ff1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ae8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6d5a9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97b4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a11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b953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1e1fb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1ff11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1c5545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5fcb7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86bfda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22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11ff11c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11ff11c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11e1fb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125661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1f3a28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3a357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officeooo:rsid="005a6eb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officeooo:rsid="00af2cfc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fo:font-weight="normal" officeooo:rsid="00b0522d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0b1c506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1251b5a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officeooo:rsid="004bffb4"/>
    </style:style>
    <style:style style:name="T37" style:family="text">
      <style:text-properties officeooo:rsid="00918b62"/>
    </style:style>
    <style:style style:name="T38" style:family="text">
      <style:text-properties fo:color="#00000a" loext:opacity="100%" style:font-name="Nimbus Roman" fo:font-size="12pt" fo:language="pt" fo:country="BR" officeooo:rsid="011ff11c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39" style:family="text">
      <style:text-properties fo:color="#00000a" loext:opacity="100%" style:font-name="Nimbus Roman" fo:font-size="12pt" fo:language="pt" fo:country="BR" officeooo:rsid="012205df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40" style:family="text">
      <style:text-properties officeooo:rsid="012116ed"/>
    </style:style>
    <style:style style:name="T41" style:family="text">
      <style:text-properties officeooo:rsid="01216bd6"/>
    </style:style>
    <style:style style:name="T42" style:family="text">
      <style:text-properties officeooo:rsid="0123a0f4"/>
    </style:style>
    <style:style style:name="T43" style:family="text">
      <style:text-properties officeooo:rsid="01251b5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3">1264</text:span>/202<text:span text:style-name="T37">4</text:span></text:p>
      <text:p text:style-name="P15"><text:span text:style-name="T9">C</text:span><text:span text:style-name="T8">oncessão </text:span><text:span text:style-name="T10">do Prêmio Primavera </text:span><text:span text:style-name="T15">ao Restaurante Garfão Ltda.</text:span></text:p>
      <text:p text:style-name="P18"><text:span text:style-name="T25">Considerando que </text:span><text:span text:style-name="T26">o Restaurante Garfão se responsabiliza pela manutenção e conservação do canteiro situado <text:s/>na Av</text:span><text:span text:style-name="T27">enida</text:span><text:span text:style-name="T26"> Sete de Setembro, no Bairro Liberdade, assim como da rotatória na interseção da Rua Marcílio Dias com a Av</text:span><text:span text:style-name="T27">enida</text:span><text:span text:style-name="T26"> D</text:span><text:span text:style-name="T27">outor</text:span><text:span text:style-name="T26"> Maurício Cardoso, no Bairro Centro.</text:span></text:p>
      <text:p text:style-name="P19"/>
      <text:p text:style-name="P20"><text:span text:style-name="T40">Reconhecendo</text:span> que <text:span text:style-name="T40">essa</text:span> atitude é louvável, pois promove a melhoria e o embelezamento da cidad<text:span text:style-name="T36">e, beneficiando o município ao manter os espaços públicos mais agradáveis para todos os moradores, comerciantes e visitantes de nossa cidade.</text:span></text:p>
      <text:p text:style-name="P20"/>
      <text:p text:style-name="P21">Considerando que o feito atende aos critérios prescritos no Decreto Legislativo nº 2/2023, que prevê a concessão do Prêmio Primavera a pessoa física ou jurídica que realize ações de ajardinamento, pintura, qualificação da infraestrutura, preservação, manutenção e conservação de espaços públicos.</text:p>
      <text:p text:style-name="P21"/>
      <text:p text:style-name="P16"><text:span text:style-name="T17">Des</text:span><text:span text:style-name="T20">s</text:span><text:span text:style-name="T17">a forma, requer-se que seja </text:span><text:span text:style-name="T18">atribuído</text:span><text:span text:style-name="T10"> </text:span><text:span text:style-name="T15">ao Restaurante Garfão Ltda.</text:span><text:span text:style-name="T12"> </text:span><text:span text:style-name="T18">o Prêmio Primavera, </text:span><text:span text:style-name="T19">em </text:span><text:span text:style-name="T28">Sessão </text:span><text:span text:style-name="T31">Ordinária </text:span><text:span text:style-name="T32">no dia 25 de setembro</text:span><text:span text:style-name="T33"> </text:span><text:span text:style-name="T34">de 2024</text:span><text:span text:style-name="T29">, à</text:span><text:span text:style-name="T35">s 14 horas, </text:span><text:span text:style-name="T28">e </text:span><text:span text:style-name="T30">que</text:span><text:span text:style-name="T28"> </text:span><text:span text:style-name="T3">s</text:span><text:span text:style-name="T4">eja oficiad</text:span><text:span text:style-name="T5">o</text:span><text:span text:style-name="T4"> </text:span><text:span text:style-name="T7">ao</text:span><text:span text:style-name="T4"> homenagead</text:span><text:span text:style-name="T7">o</text:span><text:span text:style-name="T6">,</text:span><text:span text:style-name="T8"> com as congratulações em nome desta Casa Legislativa.</text:span></text:p>
      <text:p text:style-name="P12"/>
      <text:p text:style-name="P13"/>
      <text:p text:style-name="P17"><text:span text:style-name="T8">Novo Hamburgo, </text:span><text:span text:style-name="T14">2</text:span><text:span text:style-name="T16">6</text:span><text:span text:style-name="T8"> de </text:span><text:span text:style-name="T11">agosto</text:span><text:span text:style-name="T8"> de 202</text:span><text:span text:style-name="T13">4</text:span><text:span text:style-name="T8">.</text:span></text:p>
      <text:p text:style-name="P9"><text:span text:style-name="Fonte_20_parág._20_padrão"><text:span text:style-name="T21"><text:s/></text:span></text:span><text:span text:style-name="Fonte_20_parág._20_padrão"><text:span text:style-name="T22">Vereador </text:span></text:span><text:span text:style-name="Fonte_20_parág._20_padrão"><text:span text:style-name="T23">F</text:span></text:span><text:span text:style-name="Fonte_20_parág._20_padrão"><text:span text:style-name="T24">elipe Kuhn Braun</text:span></text:span></text:p>
      <text:p text:style-name="P8"/>
      <text:p text:style-name="P14"><text:span text:style-name="T38"><text:line-break/></text:span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/></text:p>
      <text:p text:style-name="P14"><text:span text:style-name="T38"><text:line-break/></text:span></text:p>
      <text:p text:style-name="P8">Obs.: Redação conforme o original do autor.</text:p>
      <text:p text:style-name="P7">/<text:span text:style-name="T4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4-08-26T16:46:40.233437550</dc:date>
    <meta:editing-cycles>136</meta:editing-cycles>
    <dc:title>PEDIDO DE PROVIDÊNCIAS</dc:title>
    <meta:editing-duration>PT10H4M1S</meta:editing-duration>
    <meta:generator>LibreOffice/7.4.7.2$Linux_X86_64 LibreOffice_project/40$Build-2</meta:generator>
    <meta:document-statistic meta:table-count="0" meta:image-count="1" meta:object-count="0" meta:page-count="1" meta:paragraph-count="18" meta:word-count="255" meta:character-count="1625" meta:non-whitespace-character-count="13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