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59ce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b1437" officeooo:paragraph-rsid="003818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4d5fe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5a37d3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33fd9b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officeooo:paragraph-rsid="0047e6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e12a3" officeooo:paragraph-rsid="0033fd9b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ae27e" officeooo:paragraph-rsid="006ae27e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b3961" officeooo:paragraph-rsid="006b3961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P17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/>
      <style:text-properties style:font-name="Nimbus Roman" officeooo:paragraph-rsid="0067a7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_20_2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style:font-name="Nimbus Roman" officeooo:paragraph-rsid="0067a7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_20_2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style:font-name="Nimbus Roman" officeooo:paragraph-rsid="006c4a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33fd9b"/>
    </style:style>
    <style:style style:name="P21" style:family="paragraph" style:parent-style-name="Standard">
      <loext:graphic-properties draw:fill="none" draw:fill-gradient-name="Gradient_20_2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67a7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b3961" officeooo:paragraph-rsid="006ae27e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59ce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46ab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5fced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6dd7e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normal" officeooo:rsid="0037b956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37b95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bcd3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ab1e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cbe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2c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48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7a7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99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ab1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ae2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b3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dd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6483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64834a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font-weight="normal" officeooo:rsid="001ae8cc" style:font-weight-asian="normal" style:font-weight-complex="normal"/>
    </style:style>
    <style:style style:name="T26" style:family="text">
      <style:text-properties fo:font-weight="normal" officeooo:rsid="0047e643" style:font-weight-asian="normal" style:font-weight-complex="normal"/>
    </style:style>
    <style:style style:name="T27" style:family="text">
      <style:text-properties fo:font-weight="normal" officeooo:rsid="0059cb32" style:font-weight-asian="normal" style:font-weight-complex="normal"/>
    </style:style>
    <style:style style:name="T28" style:family="text">
      <style:text-properties fo:font-weight="normal" officeooo:rsid="0064834a" style:font-weight-asian="normal" style:font-weight-complex="normal"/>
    </style:style>
    <style:style style:name="T29" style:family="text">
      <style:text-properties fo:font-size="12pt" fo:font-weight="normal" officeooo:rsid="003b1437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93ea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0765d" style:font-size-asian="12pt" style:font-weight-asian="normal" style:font-size-complex="12pt" style:font-weight-complex="normal"/>
    </style:style>
    <style:style style:name="T32" style:family="text">
      <style:text-properties style:font-name="Nimbus Roman"/>
    </style:style>
    <style:style style:name="T33" style:family="text">
      <style:text-properties officeooo:rsid="006ab1ea"/>
    </style:style>
    <style:style style:name="T34" style:family="text">
      <style:text-properties officeooo:rsid="006dd7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6">1265</text:span><text:span text:style-name="T3">/202</text:span><text:span text:style-name="T4">4</text:span></text:p>
      <text:p text:style-name="P12"><text:span text:style-name="T25">Concessão do Prêmio Primavera à</text:span><text:span text:style-name="T26"> </text:span><text:span text:style-name="T27">Senhora </text:span><text:span text:style-name="T28">Maria Ester Martins do Nascimento</text:span><text:span text:style-name="T26">. </text:span></text:p>
      <text:p text:style-name="P17"><text:span text:style-name="T13">Considerando que a Senhora Maria Ester Martins do N</text:span><text:span text:style-name="T15">a</text:span><text:span text:style-name="T13">scimento, professora aposentada do </text:span><text:span text:style-name="T21">M</text:span><text:span text:style-name="T13">unicípio de Novo Hamburgo, tem dedicado mais de quatro décadas ao trabalho na área da Educação Cristã, especialmente como professora da “Escola Bíblica Dominical” </text:span><text:span text:style-name="T20">da Congregação União 1, localizada no Morro da Formiga, </text:span><text:span text:style-name="T21">no B</text:span><text:span text:style-name="T20">airro Rondônia</text:span><text:span text:style-name="T13">. O compromisso da </text:span><text:span text:style-name="T21">S</text:span><text:span text:style-name="T13">enhora Maria Ester com a educação transcende o ensino da Palavra de Deus, abrangendo a valorização e o cuidado com o ambiente ao seu redor. </text:span><text:span text:style-name="T19">Atua com adolescentes dos 11 aos 17 anos, </text:span><text:span text:style-name="T20">e</text:span><text:span text:style-name="T13"> </text:span><text:span text:style-name="T20">e</text:span><text:span text:style-name="T13">m dezembro de 2021, ela lançou o “Projeto Meio Ambiente” com o objetivo de transformar a realidade da praça </text:span><text:span text:style-name="T18">localizada </text:span><text:span text:style-name="T19">ao lado da EMEI João Vidal Campanhoni, na </text:span><text:span text:style-name="T21">R</text:span><text:span text:style-name="T19">ua Doutor Karl Wilhelm Schinke</text:span><text:span text:style-name="T13">, que estava descuidada e acumulava resíduos. Este projeto reflete a visão de Maria Ester sobre a importância do envolvimento comunitário e da educação ambiental.</text:span></text:p>
      <text:p text:style-name="P18"><text:span text:style-name="T13">Através de um trabalho meticuloso de conscientização e mobilização comunitária, o projeto conseguiu alcançar resultados significativos. </text:span><text:span text:style-name="T20">Obteve a colaboração</text:span><text:span text:style-name="T13"> </text:span><text:span text:style-name="T20">da</text:span><text:span text:style-name="T13"> Bióloga Rosemeri da Rosa, que ajudou a sensibilizar a comunidade sobre a importância da preservação ambiental. </text:span><text:span text:style-name="T16">Além disso, foram implementadas </text:span><text:span text:style-name="T17">melhorias em toda infraestrutura da praça, incluindo a pintura dos brinquedos e das estruturas da praça, acompanhada da instalação de placas de conscientização. Mas a principal ação foi </text:span><text:span text:style-name="T13">o plantio de flores e árvores, com o apoio do Horto Municipal e a colaboração de moradores.</text:span></text:p>
      <text:p text:style-name="P21">É importante destacar que essas ações não foram realizadas isoladamente; contaram com a participação ativa das famílias dos adolescentes e de outros membros da comunidade, que ajudaram na manutenção e cuidado do espaço. A dedicação da <text:span text:style-name="T34">S</text:span>enhora Maria Ester foi essencial para transformar a praça em um local mais agradável e seguro para as crianças, adolescentes e famílias da comunidade.</text:p>
      <text:p text:style-name="P19"><text:span text:style-name="T13">Considerando que, </text:span><text:span text:style-name="T18">a</text:span><text:span text:style-name="T13">través do “Projeto Meio Ambiente”, Maria Ester Martins do Nascimento demonstrou um compromisso profundo com a melhoria da qualidade de vida da comunidade e com a preservação ambiental. Seu trabalho, realizado com o espírito de colaboração e serviço, exemplifica os valores promovidos pelo Prêmio Primavera. A sua dedicação ao ajardinamento, conservação e embelezamento de um espaço público local é um testemunho do impacto positivo que ações individuais e comunitárias podem ter.</text:span></text:p>
      <text:p text:style-name="P19"><text:span text:style-name="T13">Considerando que o feito atende aos critérios prescritos no Decreto Legislativo nº 2/</text:span><text:span text:style-name="T14">2023</text:span><text:span text:style-name="T13">, que prevê a concessão do Prêmio Primavera à pessoa física ou jurídica que realize ações de ajardinamento, pintura, qualificação da infraestrutura, preservação, manutenção e conservação de espaços públicos.</text:span></text:p>
      <text:p text:style-name="P19"><text:span text:style-name="T13"/></text:p>
      <text:p text:style-name="P19"><text:soft-page-break/><text:span text:style-name="T13">Dessa forma, requer-se que seja atribuído à Senhora Maria Ester Martins do Nascimento, o Prêmio Primavera, em Sessão Ordinária, e que seja oficiado à homenageada, com as congratulações em nome desta Casa Legislativa.</text:span></text:p>
      <text:p text:style-name="P19"><text:span text:style-name="T13"/></text:p>
      <text:p text:style-name="P19"><text:span text:style-name="T11">Novo Hamburgo, </text:span><text:span text:style-name="T10">26</text:span><text:span text:style-name="T8"> de </text:span><text:span text:style-name="T9">agosto</text:span><text:span text:style-name="T11"> de 202</text:span><text:span text:style-name="T12">4</text:span><text:span text:style-name="T11">.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><text:span text:style-name="T22">Vereador </text:span></text:span><text:span text:style-name="Fonte_20_parág._20_padrão"><text:span text:style-name="T23">R</text:span></text:span><text:span text:style-name="Fonte_20_parág._20_padrão"><text:span text:style-name="T24">aizer Ferreira</text:span></text:span>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>Obs.: </text:span><text:span text:style-name="T30">R</text:span><text:span text:style-name="T29">edação conforme original d</text:span><text:span text:style-name="T31">o</text:span><text:span text:style-name="T29"> autor</text:span><text:span text:style-name="T7">.</text:span></text:p>
      <text:p text:style-name="P13">/<text:span text:style-name="T34">AS</text:span>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4-08-26T15:38:52.121000000</meta:print-date>
    <dc:date>2024-08-26T17:06:50.725059130</dc:date>
    <meta:editing-cycles>42</meta:editing-cycles>
    <dc:title>PEDIDO DE PROVIDÊNCIAS</dc:title>
    <meta:editing-duration>PT9H55S</meta:editing-duration>
    <meta:generator>LibreOffice/7.4.7.2$Linux_X86_64 LibreOffice_project/40$Build-2</meta:generator>
    <meta:document-statistic meta:table-count="0" meta:image-count="1" meta:object-count="0" meta:page-count="3" meta:paragraph-count="18" meta:word-count="532" meta:character-count="3449" meta:non-whitespace-character-count="2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