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290d57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37bd70" officeooo:paragraph-rsid="0037bd7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3eb202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37bd70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37bd70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426229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72f05" officeooo:paragraph-rsid="004262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loext:opacity="100%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loext:opacity="100%" fo:letter-spacing="normal" fo:language="pt" fo:country="BR" fo:font-style="normal" officeooo:rsid="00372f0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3eb20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3f205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42622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loext:opacity="100%" fo:letter-spacing="normal" fo:language="pt" fo:country="BR" fo:font-style="normal" officeooo:rsid="0044613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loext:opacity="100%" fo:letter-spacing="normal" fo:language="pt" fo:country="BR" fo:font-style="normal" officeooo:rsid="0047dfa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loext:opacity="100%" fo:letter-spacing="normal" fo:language="pt" fo:country="BR" fo:font-style="normal" officeooo:rsid="004b6f1d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37bd70"/>
    </style:style>
    <style:style style:name="T12" style:family="text">
      <style:text-properties fo:letter-spacing="-0.007cm"/>
    </style:style>
    <style:style style:name="T13" style:family="text">
      <style:text-properties fo:letter-spacing="-0.007cm" officeooo:rsid="0049dbe3"/>
    </style:style>
    <style:style style:name="T14" style:family="text">
      <style:text-properties fo:letter-spacing="-0.007cm" officeooo:rsid="004c23f2"/>
    </style:style>
    <style:style style:name="T15" style:family="text">
      <style:text-properties officeooo:rsid="0074f4fc"/>
    </style:style>
    <style:style style:name="T16" style:family="text">
      <style:text-properties officeooo:rsid="003f2055"/>
    </style:style>
    <style:style style:name="T17" style:family="text">
      <style:text-properties officeooo:rsid="00426229"/>
    </style:style>
    <style:style style:name="T18" style:family="text">
      <style:text-properties officeooo:rsid="0044613d"/>
    </style:style>
    <style:style style:name="T19" style:family="text">
      <style:text-properties officeooo:rsid="0047dfa6"/>
    </style:style>
    <style:style style:name="T20" style:family="text">
      <style:text-properties officeooo:rsid="004b6f1d"/>
    </style:style>
    <style:style style:name="T21" style:family="text">
      <style:text-properties officeooo:rsid="004c212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1">3389</text:span>/20<text:span text:style-name="T16">24</text:span></text:p>
      <text:p text:style-name="P8"><text:span text:style-name="T4">O</text:span><text:span text:style-name="T3">peração tapa-buracos na </text:span><text:span text:style-name="T7">Rua </text:span><text:span text:style-name="T9">A</text:span><text:span text:style-name="T10">ntônio Feliz da Costa</text:span><text:span text:style-name="T3">, </text:span><text:span text:style-name="T7">em frente ao n</text:span><text:span text:style-name="T8">º </text:span><text:span text:style-name="T10">52</text:span><text:span text:style-name="T6">, </text:span><text:span text:style-name="T3">no </text:span><text:span text:style-name="T5">B</text:span><text:span text:style-name="T3">airro </text:span><text:span text:style-name="T9">Vila Diehl</text:span><text:span text:style-name="T3">.</text:span>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/>
      <text:p text:style-name="P18">Operação tapa-buracos na Rua Antônio Feliz da Costa, em frente ao nº 52, no Bairro Vila Diehl.</text:p>
      <text:p text:style-name="P16"/>
      <text:p text:style-name="P16"/>
      <text:p text:style-name="P17">Novo Hamburgo, <text:span text:style-name="T19">2</text:span><text:span text:style-name="T20">6</text:span><text:span text:style-name="T11"> de </text:span><text:span text:style-name="T18">a</text:span><text:span text:style-name="T17">gosto </text:span>de 20<text:span text:style-name="T16">24</text:span>.</text:p>
      <text:p text:style-name="P6"/>
      <text:p text:style-name="P7">Vereador <text:span text:style-name="T16">Darlan Oliveira <text:s/></text:span></text:p>
      <text:p text:style-name="P9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15">R</text:span>edação conforme original do autor.</text:p>
      <text:p text:style-name="P12"><text:span text:style-name="T12">/</text:span><text:span text:style-name="T14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31T10:14:21.848494041</meta:print-date>
    <meta:document-statistic meta:table-count="0" meta:image-count="1" meta:object-count="0" meta:page-count="1" meta:paragraph-count="14" meta:word-count="145" meta:character-count="870" meta:non-whitespace-character-count="7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