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09c9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09c9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09c9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9c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9c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9c9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1709c9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709c9" style:font-size-asian="12pt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1709c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61d0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61d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paragraph-rsid="001709c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1709c9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709c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1709c9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709c9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709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bd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35539" officeooo:paragraph-rsid="001709c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709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1468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1709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dc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a684d"/>
    </style:style>
    <style:style style:name="T9" style:family="text">
      <style:text-properties officeooo:rsid="00076662"/>
    </style:style>
    <style:style style:name="T10" style:family="text">
      <style:text-properties officeooo:rsid="001ef858"/>
    </style:style>
    <style:style style:name="T11" style:family="text">
      <style:text-properties officeooo:rsid="000b7be0"/>
    </style:style>
    <style:style style:name="T12" style:family="text">
      <style:text-properties officeooo:rsid="00146845"/>
    </style:style>
    <style:style style:name="T13" style:family="text">
      <style:text-properties officeooo:rsid="00161d02"/>
    </style:style>
    <style:style style:name="T14" style:family="text">
      <style:text-properties officeooo:rsid="001709c9"/>
    </style:style>
    <style:style style:name="T15" style:family="text">
      <style:text-properties officeooo:rsid="008eb542"/>
    </style:style>
    <style:style style:name="T16" style:family="text">
      <style:text-properties fo:color="#000000" loext:opacity="100%" officeooo:rsid="00177d13"/>
    </style:style>
    <style:style style:name="T17" style:family="text">
      <style:text-properties fo:color="#000000" loext:opacity="100%" officeooo:rsid="0002249d"/>
    </style:style>
    <style:style style:name="T18" style:family="text">
      <style:text-properties fo:color="#000000" loext:opacity="100%" officeooo:rsid="00812b75"/>
    </style:style>
    <style:style style:name="T19" style:family="text">
      <style:text-properties fo:color="#000000" loext:opacity="100%" officeooo:rsid="00146845"/>
    </style:style>
    <style:style style:name="T20" style:family="text">
      <style:text-properties fo:color="#000000" loext:opacity="100%" officeooo:rsid="001709c9"/>
    </style:style>
    <style:style style:name="T21" style:family="text">
      <style:text-properties officeooo:rsid="00177d13"/>
    </style:style>
    <style:style style:name="T22" style:family="text">
      <style:text-properties officeooo:rsid="003e97bb"/>
    </style:style>
    <style:style style:name="T23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officeooo:rsid="008eb542" style:font-name-complex="Arial"/>
    </style:style>
    <style:style style:name="T27" style:family="text">
      <style:text-properties officeooo:rsid="0019fd00" style:font-name-complex="Arial"/>
    </style:style>
    <style:style style:name="T28" style:family="text">
      <style:text-properties officeooo:rsid="00300366"/>
    </style:style>
    <style:style style:name="T29" style:family="text">
      <style:text-properties officeooo:rsid="001971f2"/>
    </style:style>
    <style:style style:name="T30" style:family="text">
      <style:text-properties officeooo:rsid="001eee00"/>
    </style:style>
    <style:style style:name="T31" style:family="text">
      <style:text-properties officeooo:rsid="001f8ecf"/>
    </style:style>
    <style:style style:name="T32" style:family="text">
      <style:text-properties officeooo:rsid="002121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32">º</text:span> <text:span text:style-name="T29">1266</text:span>/<text:span text:style-name="T14">2024</text:span></text:p>
      <text:p text:style-name="P8"><text:span text:style-name="T4">Voto de Congratulações </text:span><text:span text:style-name="T5">ao </text:span><text:span text:style-name="T12">Grupo Escoteiro Hans Staden</text:span><text:span text:style-name="T5"> pela passagem do</text:span><text:span text:style-name="T7">s</text:span><text:span text:style-name="T5"> </text:span><text:span text:style-name="T6">seus 56 anos de atividade.</text:span></text:p>
      <text:p text:style-name="P18">Considerando que, <text:span text:style-name="T12">no dia </text:span><text:span text:style-name="T14">24 de agosto, c</text:span><text:span text:style-name="T12">omemora-se o</text:span><text:span text:style-name="T14">s seus 56 anos de fundação, pois </text:span>é um movimento mundial, educacional, voluntariado, apartidário <text:span text:style-name="T30">e</text:span> sem fins lucrativos. </text:p>
      <text:p text:style-name="P18"/>
      <text:p text:style-name="P19"><text:span text:style-name="T12">Considerando que a </text:span><text:s/>sua proposta é o desenvolvimento do jovem, por meio de um sistema de valores que prioriza a honra, baseado na Promessa e na Lei escoteira, e através da prática do trabalho em equipe e da vida ao ar livre, fazer com que o jovem assuma seu próprio crescimento, tornar-se um exemplo de fraternidade, lealdade, altruísmo, responsabilidade, respeito e disciplina.</text:p>
      <text:p text:style-name="P19"/>
      <text:p text:style-name="P19"><text:span text:style-name="T8">Considerando, enfim, tod</text:span><text:span text:style-name="T9">o o empenho, </text:span><text:span text:style-name="T8">dedicação e profissionalismo d</text:span><text:span text:style-name="T12">e seus presidentes</text:span><text:span text:style-name="T8">, </text:span><text:span text:style-name="T12">orientadores</text:span><text:span text:style-name="T11">, alunos e demais profissionais parabenizo </text:span><text:span text:style-name="T12">aos grupos de escoteiros</text:span><text:span text:style-name="T10">, </text:span><text:span text:style-name="T13">por serem </text:span><text:span text:style-name="T10">merecedor</text:span><text:span text:style-name="T13">es</text:span><text:span text:style-name="T10"> desta homenagem</text:span><text:span text:style-name="T8">.</text:span></text:p>
      <text:p text:style-name="P9"/>
      <text:p text:style-name="P9"><text:span text:style-name="T28">Dessa forma, requer-se que seja consignado em Ata Voto de Congratulações </text:span><text:span text:style-name="T15">ao </text:span><text:span text:style-name="T19">Grupo Escoteiro Hans Staden</text:span><text:span text:style-name="T16"> pela passagem de </text:span><text:span text:style-name="T17">seus </text:span><text:span text:style-name="T20">56</text:span><text:span text:style-name="T18"> anos</text:span><text:span text:style-name="T17"> de fundação</text:span><text:span text:style-name="T21"> </text:span><text:span text:style-name="T28">e seja oficiado </text:span><text:span text:style-name="T15">ao</text:span><text:span text:style-name="T28"> homenagead</text:span><text:span text:style-name="T15">o</text:span><text:span text:style-name="T28">, com as congratul</text:span><text:span text:style-name="T22">a</text:span><text:span text:style-name="T28">ções em nome desta Casa Legislativa.</text:span></text:p>
      <text:p text:style-name="P10"/>
      <text:p text:style-name="P10"/>
      <text:p text:style-name="P12"><text:span text:style-name="T2">Novo Hamburgo, </text:span><text:span text:style-name="T3">26 de agosto de 2024.</text:span></text:p>
      <text:p text:style-name="P11"/>
      <text:p text:style-name="P16"><text:span text:style-name="T23"><text:s/></text:span><text:span text:style-name="T24">Vereado</text:span><text:span text:style-name="T25">ra Semilda – Tita </text:span></text:p>
      <text:p text:style-name="P17"/>
      <text:p text:style-name="P17"/>
      <text:p text:style-name="P17"/>
      <text:p text:style-name="P17"/>
      <text:p text:style-name="P17"/>
      <text:p text:style-name="P15"/>
      <text:p text:style-name="P13"/>
      <text:p text:style-name="P14">Obs.: redação conforme original d<text:span text:style-name="T31">a</text:span> autor<text:span text:style-name="T31">a</text:span>.</text:p>
      <text:p text:style-name="P14"><text:span text:style-name="T26">/</text:span><text:span text:style-name="T27">LPP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09c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09c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09c9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9c9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9c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09c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4-08-26T17:38:12.359813733</dc:date>
    <meta:print-date>2013-04-22T10:36:25</meta:print-date>
    <dc:language>pt-BR</dc:language>
    <meta:editing-cycles>99</meta:editing-cycles>
    <meta:editing-duration>PT7H38M50S</meta:editing-duration>
    <meta:printed-by>Ana Fernandes</meta:printed-by>
    <meta:document-statistic meta:table-count="0" meta:image-count="1" meta:object-count="0" meta:page-count="1" meta:paragraph-count="16" meta:word-count="255" meta:character-count="1605" meta:non-whitespace-character-count="1359"/>
    <meta:user-defined meta:name="Info 1"/>
    <meta:user-defined meta:name="Info 2"/>
    <meta:user-defined meta:name="Info 3"/>
    <meta:user-defined meta:name="Info 4"/>
  </office:meta>
</office:document-meta>
</file>