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914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3ef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47dd02" officeooo:paragraph-rsid="00515f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185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3ef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dd02"/>
    </style:style>
    <style:style style:name="T3" style:family="text">
      <style:text-properties officeooo:rsid="00491415"/>
    </style:style>
    <style:style style:name="T4" style:family="text">
      <style:text-properties officeooo:rsid="004c346a"/>
    </style:style>
    <style:style style:name="T5" style:family="text">
      <style:text-properties officeooo:rsid="004e0cf4"/>
    </style:style>
    <style:style style:name="T6" style:family="text">
      <style:text-properties officeooo:rsid="004fae93"/>
    </style:style>
    <style:style style:name="T7" style:family="text">
      <style:text-properties officeooo:rsid="00515f56"/>
    </style:style>
    <style:style style:name="T8" style:family="text">
      <style:text-properties officeooo:rsid="005185c6"/>
    </style:style>
    <style:style style:name="T9" style:family="text">
      <style:text-properties officeooo:rsid="00522d22"/>
    </style:style>
    <style:style style:name="T10" style:family="text">
      <style:text-properties officeooo:rsid="0055813d"/>
    </style:style>
    <style:style style:name="T11" style:family="text">
      <style:text-properties officeooo:rsid="0056e5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PEDIDO DE PROVIDÊNCIAS</text:span> Nº <text:span text:style-name="T11">3392</text:span>/20<text:span text:style-name="T5">24</text:span></text:p>
      <text:p text:style-name="P9"><text:span text:style-name="T9">R</text:span><text:span text:style-name="T3">emoção de </text:span><text:span text:style-name="T10">uma</text:span><text:span text:style-name="T9"> </text:span><text:span text:style-name="T3">árvore na </text:span><text:span text:style-name="T5">Rua </text:span><text:span text:style-name="T10">D</text:span><text:span text:style-name="T11">outor</text:span><text:span text:style-name="T10"> Simões Lopes</text:span><text:span text:style-name="T5">,</text:span><text:span text:style-name="T3"> </text:span><text:span text:style-name="T9">em frente</text:span><text:span text:style-name="T7"> ao n</text:span><text:span text:style-name="T8">º</text:span><text:span text:style-name="T7"> </text:span><text:span text:style-name="T10">527</text:span><text:span text:style-name="T3">, </text:span><text:span text:style-name="T5">no </text:span><text:span text:style-name="T6">B</text:span><text:span text:style-name="T5">airro </text:span><text:span text:style-name="T10">Liberdade</text:span><text:span text:style-name="T2">.</text:span></text:p>
      <text:p text:style-name="P10">Solicita-se, após os trâmites regimentais, que seja enviada cópia da presente proposição ao Poder Executivo, para que realize a seguinte providência:</text:p>
      <text:p text:style-name="P14">Remoção de uma árvore na Rua Doutor Simões Lopes, em frente ao nº 527, no Bairro Liberdade.</text:p>
      <text:p text:style-name="P11">Novo Hamburgo, <text:span text:style-name="T10">27</text:span><text:span text:style-name="T5"> de </text:span><text:span text:style-name="T6">a</text:span><text:span text:style-name="T5">gosto </text:span>de 20<text:span text:style-name="T5">24</text:span>.</text:p>
      <text:p text:style-name="P7">Vereador <text:span text:style-name="T5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 </text:p>
      <text:p text:style-name="P13">/PS</text:p>
      <text:p text:style-name="P12"/>
      <text:p text:style-name="P12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printed-by>Raul Becker</meta:printed-by>
    <dc:language>pt-BR</dc:language>
    <meta:editing-cycles>87</meta:editing-cycles>
    <meta:editing-duration>PT4H15M56S</meta:editing-duration>
    <dc:date>2024-08-27T10:07:06.479877076</dc:date>
    <meta:document-statistic meta:table-count="0" meta:image-count="1" meta:object-count="0" meta:page-count="1" meta:paragraph-count="14" meta:word-count="146" meta:character-count="857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