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3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4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style:font-name-asian="Nimbus Roman1" style:font-name-complex="Nimbus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15" style:family="paragraph" style:parent-style-name="Standard" style:master-pag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1" style:font-size-asian="12pt" style:font-style-asian="normal" style:font-weight-asian="bold" style:font-name-complex="Nimbus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style:font-name-asian="Nimbus Roman1" style:font-name-complex="Nimbus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style:font-name="Nimbus Roman" style:font-name-asian="Nimbus Roman1" style:font-name-complex="Nimbus Roman1"/>
    </style:style>
    <style:style style:name="T3" style:family="text">
      <style:text-properties style:font-name="Nimbus Roman" officeooo:rsid="001dd032" style:font-name-asian="Nimbus Roman1" style:font-name-complex="Nimbus Roman1"/>
    </style:style>
    <style:style style:name="T4" style:family="text">
      <style:text-properties style:font-name="Nimbus Roman" officeooo:rsid="001f57d1" style:font-name-asian="Nimbus Roman1" style:font-name-complex="Nimbus Roman1"/>
    </style:style>
    <style:style style:name="T5" style:family="text">
      <style:text-properties fo:color="#555555" loext:opacity="100%" style:font-name="Arial" fo:background-color="#ffffff" loext:char-shading-value="0" style:font-name-asian="Arial1" style:font-name-complex="Arial1"/>
    </style:style>
    <style:style style:name="T6" style:family="text">
      <style:text-properties officeooo:rsid="001dd03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gjdgxs"/>REQUERIMENTO Nº <text:span text:style-name="T6">1269</text:span>/2024</text:p>
      <text:p text:style-name="P3"/>
      <text:p text:style-name="P8"><text:span text:style-name="T1">Informações ao Poder Executivo sobre </text:span><text:span text:style-name="T2">a Secretaria Municipal de Saúde.</text:span></text:p>
      <text:p text:style-name="P6"/>
      <text:p text:style-name="P4"/>
      <text:p text:style-name="P9"><text:span text:style-name="T1">Requer-se, após os trâmites regimentais, que seja enviada cópia do presente requerimento ao Poder Executivo, </text:span><text:span text:style-name="T2">requerendo</text:span><text:span text:style-name="T1"> </text:span><text:span text:style-name="T2">informações sobre a Secretaria Municipal de Saúde.</text:span></text:p>
      <text:p text:style-name="P7"/>
      <text:p text:style-name="P9"><text:span text:style-name="T1">Considerando </text:span><text:span text:style-name="T2">o contrato entre a Prefeitura Municipal e prestadora de serviços oftalmológicos Barcelos &amp; Rios Consultoria Médica Ltda., preste a este mandato as seguintes informações: <text:s/></text:span></text:p>
      <text:p text:style-name="P5"/>
      <text:p text:style-name="P9"><text:span text:style-name="T1">1 – </text:span><text:span text:style-name="T2">Em qual hospital estão sendo realizadas as cirurgias oftalmológicas previstas em contrato pela empresa Barcelos &amp; Rios Consultoria Médica Ltda.</text:span><text:span text:style-name="T1">?</text:span></text:p>
      <text:p text:style-name="P10"/>
      <text:p text:style-name="P10">2 - Qual é a Clínica contratada para a prestação de serviço pelo SUS?</text:p>
      <text:p text:style-name="P10"/>
      <text:p text:style-name="P10">3 - Quantos pacientes estão na fila de espera aguardando a realização de consultas, de exames e cirurgias oftalmológicas? Indique qual o tempo médio de espera para cada item listado acima. </text:p>
      <text:p text:style-name="P10"/>
      <text:p text:style-name="P9"><text:span text:style-name="T2">4 - O </text:span><text:span text:style-name="T3">M</text:span><text:span text:style-name="T2">unicípio de Novo Hamburgo está participando do</text:span><text:span text:style-name="T5"> </text:span>Programa Nacional de Redução das Filas de Cirurgias Eletivas, Exames Complementares e Consultas Especializadas (PNRF)? Se não, por quê?</text:p>
      <text:p text:style-name="P9"/>
      <text:p text:style-name="P9">5- Quantas consultas e exames foram realizados nos últimos três meses? </text:p>
      <text:p text:style-name="P9"/>
      <text:p text:style-name="P9">6 <text:s/>- Como a Prefeitura está fiscalizando a realização e resolutividade das clínicas de oftalmologia? </text:p>
      <text:p text:style-name="P9"/>
      <text:p text:style-name="P9">7 - Apresente a comprovação do faturamento desde o início do contrato no Sistema SIGTAP, Sistema de Gerenciamento da Tabela de Procedimentos, Medicamentos e OPM do SUS. </text:p>
      <text:p text:style-name="P7"/>
      <text:p text:style-name="P9"><text:span text:style-name="T1">Certo do comprometimento da gestão municipal com a população hamburguense que utiliza o serviço </text:span><text:span text:style-name="T2">pelo Sistema Único de Saúde</text:span><text:span text:style-name="T1">, subscrevemos.</text:span></text:p>
      <text:p text:style-name="P7"/>
      <text:p text:style-name="P9"><text:span text:style-name="T1">Novo Hamburgo, </text:span><text:span text:style-name="T2">2</text:span><text:span text:style-name="T4">7</text:span><text:span text:style-name="T2"> </text:span><text:span text:style-name="T1">de agosto de 2024.</text:span></text:p>
      <text:p text:style-name="P3"/>
      <text:p text:style-name="P16">Vereador Enio Brizola</text:p>
      <text:p text:style-name="P5"/>
      <text:p text:style-name="P19">Obs.: redação conforme o original do autor.</text:p>
      <text:p text:style-name="P5">/<text:span text:style-name="T6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37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8cm" fo:margin-left="0cm" fo:margin-right="0cm" fo:margin-bottom="2.187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99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27T11:20:20.387794201</dc:date>
    <meta:editing-duration>PT6M19S</meta:editing-duration>
    <meta:editing-cycles>2</meta:editing-cycles>
    <meta:document-statistic meta:table-count="0" meta:image-count="1" meta:object-count="0" meta:page-count="1" meta:paragraph-count="21" meta:word-count="315" meta:character-count="2013" meta:non-whitespace-character-count="1710"/>
  </office:meta>
</office:document-meta>
</file>