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12011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12011" style:font-weight-asian="normal" style:font-weight-complex="normal"/>
    </style:style>
    <style:style style:name="T7" style:family="text">
      <style:text-properties fo:font-weight="normal" officeooo:rsid="034314f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c9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120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04174"/>
    </style:style>
    <style:style style:name="T19" style:family="text">
      <style:text-properties officeooo:rsid="033cc9ad"/>
    </style:style>
    <style:style style:name="T20" style:family="text">
      <style:text-properties officeooo:rsid="033ebf90"/>
    </style:style>
    <style:style style:name="T21" style:family="text">
      <style:text-properties officeooo:rsid="03412011"/>
    </style:style>
    <style:style style:name="T22" style:family="text">
      <style:text-properties officeooo:rsid="034314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2">3398</text:span>/<text:span text:style-name="T12">202</text:span><text:span text:style-name="T20">4</text:span></text:p>
      <text:list xml:id="list676193133" text:style-name="L1">
        <text:list-header>
          <text:p text:style-name="P15"><text:span text:style-name="T19">Conserto de tampa de boca de lobo </text:span>na Rua Corumbá, nº 1053, no Bairro <text:span text:style-name="T21">Liberdade</text:span>.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325206141713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tampa de boca de lobo na Rua Corumbá, nº 1053, no Bairro Liberda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6">2</text:span><text:span text:style-name="T7">7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8" meta:non-whitespace-character-count="711"/>
    <meta:user-defined meta:name="Info 1"/>
    <meta:user-defined meta:name="Info 2"/>
    <meta:user-defined meta:name="Info 3"/>
    <meta:user-defined meta:name="Info 4"/>
  </office:meta>
</office:document-meta>
</file>