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70094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d0f6" style:font-weight-asian="normal" style:font-weight-complex="normal"/>
    </style:style>
    <style:style style:name="T7" style:family="text">
      <style:text-properties fo:font-weight="normal" officeooo:rsid="034453ed" style:font-weight-asian="normal" style:font-weight-complex="normal"/>
    </style:style>
    <style:style style:name="T8" style:family="text">
      <style:text-properties fo:font-weight="normal" officeooo:rsid="03477ac6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4453ed"/>
    </style:style>
    <style:style style:name="T21" style:family="text">
      <style:text-properties officeooo:rsid="03477a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21">3401</text:span>/<text:span text:style-name="T13">202</text:span><text:span text:style-name="T19">4</text:span></text:p>
      <text:list xml:id="list2837889812" text:style-name="L1">
        <text:list-header>
          <text:p text:style-name="P17">Troca de lâmpada na Rua Carlos Corneleus, nº 240, no <text:span text:style-name="T20">Bairro Santo Afonso</text:span>.</text:p>
        </text:list-header>
      </text:list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5333436414411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16">Troca de lâmpada na Rua Carlos Corneleus, nº 240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7">2</text:span><text:span text:style-name="T8">7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14"><text:span text:style-name="T9">Vereador</text:span><text:span text:style-name="T10"> </text:span><text:span text:style-name="T11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34" meta:non-whitespace-character-count="702"/>
    <meta:user-defined meta:name="Info 1"/>
    <meta:user-defined meta:name="Info 2"/>
    <meta:user-defined meta:name="Info 3"/>
    <meta:user-defined meta:name="Info 4"/>
  </office:meta>
</office:document-meta>
</file>