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paragraph-rsid="00cbb91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cbb91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c95650"/>
    </style:style>
    <style:style style:name="P2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c5103e" officeooo:paragraph-rsid="00c51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5" style:family="paragraph" style:parent-style-name="Heading_20_1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c95650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bdd840"/>
    </style:style>
    <style:style style:name="T14" style:family="text">
      <style:text-properties fo:color="#000000" loext:opacity="100%" officeooo:rsid="00c6a26e"/>
    </style:style>
    <style:style style:name="T15" style:family="text">
      <style:text-properties fo:color="#000000" loext:opacity="100%" officeooo:rsid="00cdb1ab"/>
    </style:style>
    <style:style style:name="T16" style:family="text">
      <style:text-properties officeooo:rsid="00845671"/>
    </style:style>
    <style:style style:name="T17" style:family="text">
      <style:text-properties officeooo:rsid="00b34be8"/>
    </style:style>
    <style:style style:name="T18" style:family="text">
      <style:text-properties officeooo:rsid="00b58f34"/>
    </style:style>
    <style:style style:name="T19" style:family="text">
      <style:text-properties officeooo:rsid="00bdd840"/>
    </style:style>
    <style:style style:name="T20" style:family="text">
      <style:text-properties officeooo:rsid="00c6a26e"/>
    </style:style>
    <style:style style:name="T21" style:family="text">
      <style:text-properties officeooo:rsid="00cbb916"/>
    </style:style>
    <style:style style:name="T22" style:family="text">
      <style:text-properties officeooo:rsid="00300366"/>
    </style:style>
    <style:style style:name="T23" style:family="text">
      <style:text-properties officeooo:rsid="00cdb1ab"/>
    </style:style>
    <style:style style:name="T24" style:family="text">
      <style:text-properties officeooo:rsid="00d11f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4">1270</text:span>/20<text:span text:style-name="T16">2</text:span><text:span text:style-name="T23">4</text:span></text:p>
      <text:p text:style-name="P9"/>
      <text:p text:style-name="P10"/>
      <text:p text:style-name="P11"/>
      <text:p text:style-name="P27">Voto de Congratulações <text:span text:style-name="T19">à Proderma Farmácia de Manipulação Ltda. pela passagem de </text:span>seus <text:span text:style-name="T20">4</text:span><text:span text:style-name="T23">5</text:span><text:span text:style-name="T20"> </text:span>anos de fundação.</text:p>
      <text:p text:style-name="P13"/>
      <text:p text:style-name="P13"/>
      <text:p text:style-name="P13"/>
      <text:p text:style-name="P14">Considerando que <text:span text:style-name="T18">a </text:span><text:span text:style-name="T13">Proderma Farmácia de Manipulação Ltda.</text:span><text:span text:style-name="T18">, em dezembro do ano corrente, está completando 4</text:span><text:span text:style-name="T23">5</text:span><text:span text:style-name="T18"> anos de fundação.</text:span></text:p>
      <text:p text:style-name="P15"/>
      <text:p text:style-name="P1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5"/>
      <text:p text:style-name="P15"><text:span text:style-name="T22">Dessa forma, requer-se que seja consignado em Ata Voto de Congratulações </text:span><text:span text:style-name="T19">à</text:span><text:span text:style-name="T12"> </text:span><text:span text:style-name="T13">Proderma Farmácia de Manipulação Ltda.</text:span><text:span text:style-name="T11"> </text:span><text:span text:style-name="T9">pela passagem de </text:span><text:span text:style-name="T8">seus </text:span><text:span text:style-name="T14">4</text:span><text:span text:style-name="T15">5</text:span><text:span text:style-name="T10"> </text:span><text:span text:style-name="T8">anos de fundação</text:span><text:span text:style-name="T6"> </text:span><text:span text:style-name="T22">e seja oficiado à homenageada, com as congratul</text:span><text:span text:style-name="T7">a</text:span><text:span text:style-name="T22">ções em nome desta Casa Legislativa.</text:span></text:p>
      <text:p text:style-name="P15"/>
      <text:p text:style-name="P15"/>
      <text:p text:style-name="P15">Novo Hamburgo, <text:span text:style-name="T23">27</text:span><text:span text:style-name="T17"> de </text:span><text:span text:style-name="T23">agosto</text:span><text:span text:style-name="T17"> de 202</text:span><text:span text:style-name="T23">4</text:span><text:span text:style-name="T17">.</text:span></text:p>
      <text:p text:style-name="P16"/>
      <text:p text:style-name="P11"><text:s text:c="8"/></text:p>
      <text:p text:style-name="P11"/>
      <text:p text:style-name="P18"><text:span text:style-name="T4">Vereador </text:span><text:span text:style-name="T5">Darlan Oliveira</text:span></text:p>
      <text:p text:style-name="P17"/>
      <text:p text:style-name="P12"/>
      <text:p text:style-name="P7"/>
      <text:p text:style-name="P20"/>
      <text:p text:style-name="P19"/>
      <text:p text:style-name="P21"/>
      <text:p text:style-name="P21"/>
      <text:p text:style-name="P21"/>
      <text:p text:style-name="P21"/>
      <text:p text:style-name="P21"/>
      <text:p text:style-name="P2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Obs.: Redação conforme original do autor.</text:p>
      <text:p text:style-name="P26">/<text:span text:style-name="T24">AS</text:span></text:p>
      <text:p text:style-name="P23"/>
      <text:h text:style-name="P25" text:outline-level="1"><text:soft-page-break/></text:h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187" meta:character-count="1169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