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2cdaf4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5103e" officeooo:paragraph-rsid="00c51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c8a72a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8a72a" style:font-size-asian="12pt" style:font-name-complex="Arial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d2ddf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dd840"/>
    </style:style>
    <style:style style:name="T14" style:family="text">
      <style:text-properties fo:color="#000000" loext:opacity="100%" officeooo:rsid="00c8a72a"/>
    </style:style>
    <style:style style:name="T15" style:family="text">
      <style:text-properties fo:color="#000000" loext:opacity="100%" officeooo:rsid="00cfc266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8a72a"/>
    </style:style>
    <style:style style:name="T21" style:family="text">
      <style:text-properties officeooo:rsid="00cf716e"/>
    </style:style>
    <style:style style:name="T22" style:family="text">
      <style:text-properties officeooo:rsid="00cfc266"/>
    </style:style>
    <style:style style:name="T23" style:family="text">
      <style:text-properties officeooo:rsid="00d017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3">1271</text:span>/20<text:span text:style-name="T16">2</text:span><text:span text:style-name="T22">4</text:span></text:p>
      <text:p text:style-name="P16"/>
      <text:p text:style-name="P9"/>
      <text:p text:style-name="P8"/>
      <text:p text:style-name="P22">Voto de Congratulações <text:span text:style-name="T19">à Clason pela passagem de </text:span>seus <text:span text:style-name="T20">4</text:span><text:span text:style-name="T22">8</text:span><text:span text:style-name="T20"> </text:span>anos de fundação.</text:p>
      <text:p text:style-name="P11"/>
      <text:p text:style-name="P11"/>
      <text:p text:style-name="P11"/>
      <text:p text:style-name="P23">Considerando que <text:span text:style-name="T18">a </text:span><text:span text:style-name="T13">Clason</text:span><text:span text:style-name="T18">, em dezembro do ano corrente, está completando 4</text:span><text:span text:style-name="T22">8</text:span><text:span text:style-name="T18"> anos de fundação.</text:span></text:p>
      <text:p text:style-name="P26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9">à</text:span><text:span text:style-name="T12"> </text:span><text:span text:style-name="T13">Clason</text:span><text:span text:style-name="T11"> </text:span><text:span text:style-name="T9">pela passagem de </text:span><text:span text:style-name="T8">seus </text:span><text:span text:style-name="T14">4</text:span><text:span text:style-name="T15">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22">27</text:span><text:span text:style-name="T17"> de </text:span><text:span text:style-name="T22">agosto</text:span><text:span text:style-name="T17"> de 202</text:span><text:span text:style-name="T22">4</text:span><text:span text:style-name="T17">.</text:span></text:p>
      <text:p text:style-name="P12"/>
      <text:p text:style-name="P8"><text:s text:c="8"/></text:p>
      <text:p text:style-name="P8"/>
      <text:p text:style-name="P14"><text:span text:style-name="T4">Vereador </text:span><text:span text:style-name="T5">Darlan Oliveira</text:span></text:p>
      <text:p text:style-name="P13"/>
      <text:p text:style-name="P10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21">EL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3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