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8aab9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a288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a28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3404</text:span>/<text:span text:style-name="T13">202</text:span><text:span text:style-name="T19">4</text:span></text:p>
      <text:list xml:id="list4087350580" text:style-name="L1">
        <text:list-header>
          <text:p text:style-name="P17">Troca de lâmpada na Rua Primavera, nº 165, no <text:span text:style-name="T20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064829929949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Primavera, nº 16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0" meta:non-whitespace-character-count="690"/>
    <meta:user-defined meta:name="Info 1"/>
    <meta:user-defined meta:name="Info 2"/>
    <meta:user-defined meta:name="Info 3"/>
    <meta:user-defined meta:name="Info 4"/>
  </office:meta>
</office:document-meta>
</file>