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a817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c0da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2bfe8"/>
    </style:style>
    <style:style style:name="T18" style:family="text">
      <style:text-properties officeooo:rsid="034453ed"/>
    </style:style>
    <style:style style:name="T19" style:family="text">
      <style:text-properties officeooo:rsid="034c0da2"/>
    </style:style>
    <style:style style:name="T20" style:family="text">
      <style:text-properties officeooo:rsid="034c77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19">340</text:span><text:span text:style-name="T20">5</text:span>/<text:span text:style-name="T13">202</text:span><text:span text:style-name="T17">4</text:span></text:p>
      <text:list xml:id="list785572698" text:style-name="L1">
        <text:list-header>
          <text:p text:style-name="P17">Troca de lâmpada na Rua Primavera, nº 20, no <text:span text:style-name="T18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32904148836233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Primavera, nº 2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8" meta:non-whitespace-character-count="688"/>
    <meta:user-defined meta:name="Info 1"/>
    <meta:user-defined meta:name="Info 2"/>
    <meta:user-defined meta:name="Info 3"/>
    <meta:user-defined meta:name="Info 4"/>
  </office:meta>
</office:document-meta>
</file>