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1850f5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fo:color="#000000" loext:opacity="100%" style:font-name="Nimbus Roman" fo:font-size="12pt" fo:font-weight="bold" style:font-name-asian="Nimbus Roman2" style:font-size-asian="12pt" style:font-weight-asian="bold" style:font-name-complex="Nimbus Roman2" style:font-size-complex="12pt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/>
      <style:text-properties fo:color="#000000" loext:opacity="100%"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color="#000000" loext:opacity="100%" style:font-name="Nimbus Roman" style:font-name-asian="Nimbus Roman2" style:font-name-complex="Nimbus Roman2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3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407d24" officeooo:paragraph-rsid="001850f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9.601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 style:font-name-asian="Nimbus Roman2" style:font-name-complex="Nimbus Roman2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Nimbus Roman" style:font-name-asian="Nimbus Roman2" style:font-name-complex="Nimbus Roman2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T1" style:family="text">
      <style:text-properties fo:color="#000000" loext:opacity="100%" style:font-name="Nimbus Roman1" fo:font-size="12pt" style:font-name-asian="Nimbus Roman2" style:font-size-asian="12pt" style:font-name-complex="Nimbus Roman2" style:font-size-complex="12pt"/>
    </style:style>
    <style:style style:name="T2" style:family="text">
      <style:text-properties fo:color="#000000" loext:opacity="100%" style:font-name="Nimbus Roman1" fo:font-size="12pt" fo:font-style="normal" style:text-underline-style="none" style:font-name-asian="Nimbus Roman2" style:font-size-asian="12pt" style:font-style-asian="normal" style:font-name-complex="Nimbus Roman2" style:font-size-complex="12pt"/>
    </style:style>
    <style:style style:name="T3" style:family="text">
      <style:text-properties fo:color="#000000" loext:opacity="100%" style:font-name="Nimbus Roman1" style:font-name-asian="Nimbus Roman2" style:font-name-complex="Nimbus Roman2"/>
    </style:style>
    <style:style style:name="T4" style:family="text">
      <style:text-properties fo:color="#000000" loext:opacity="100%" fo:font-size="12pt" style:font-name-asian="Nimbus Roman2" style:font-size-asian="12pt" style:font-name-complex="Nimbus Roman2" style:font-size-complex="12pt"/>
    </style:style>
    <style:style style:name="T5" style:family="text">
      <style:text-properties fo:color="#000000" loext:opacity="100%" fo:font-size="12pt" fo:font-style="normal" style:text-underline-style="none" style:font-name-asian="Nimbus Roman2" style:font-size-asian="12pt" style:font-style-asian="normal" style:font-name-complex="Nimbus Roman2" style:font-size-complex="12pt"/>
    </style:style>
    <style:style style:name="T6" style:family="text">
      <style:text-properties fo:color="#000000" loext:opacity="100%" style:font-name-asian="Nimbus Roman2" style:font-name-complex="Nimbus Roman2"/>
    </style:style>
    <style:style style:name="T7" style:family="text">
      <style:text-properties style:font-name="Nimbus Roman1" style:font-name-asian="Nimbus Roman2" style:font-name-complex="Nimbus Roman2"/>
    </style:style>
    <style:style style:name="T8" style:family="text">
      <style:text-properties style:font-name="Nimbus Roman1" fo:font-style="normal" style:text-underline-style="none" style:font-name-asian="Nimbus Roman2" style:font-style-asian="normal" style:font-name-complex="Nimbus Roman2"/>
    </style:style>
    <style:style style:name="T9" style:family="text">
      <style:text-properties officeooo:rsid="001850f5"/>
    </style:style>
    <style:style style:name="T10" style:family="text">
      <style:text-properties officeooo:rsid="00cf716e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9ca5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cf71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9ca5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cf71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font-name-asian="Nimbus Roman2" style:font-name-complex="Nimbus Roman2"/>
    </style:style>
    <style:style style:name="T16" style:family="text">
      <style:text-properties fo:font-style="normal" style:text-underline-style="none" style:font-name-asian="Nimbus Roman2" style:font-style-asian="normal" style:font-name-complex="Nimbus Roman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9">1272</text:span>/2024</text:p>
      <text:p text:style-name="P14"><text:span text:style-name="T15">Voto de Pesar pelo falecimento </text:span><text:span text:style-name="T16">do Senhor Pedro José Ribeiro.</text:span></text:p>
      <text:p text:style-name="P15"><text:span text:style-name="T4">É com pesar que recebemos a notícia do falecimento da Sr. </text:span><text:span text:style-name="T5">Pedro José Ribeiro, ocorrido em 24/08/2024.</text:span></text:p>
      <text:p text:style-name="P11"/>
      <text:p text:style-name="P8">Por considerarmos que a Sr. Pedro José Ribeiro deixa saudade no coração de seus familiares e amigos, oferecemos nossa solidariedade, na esperança de que encontrem as forças necessárias para superar o momento difícil e triste, a fim de amenizar a dor causada pela irreparável perda.</text:p>
      <text:p text:style-name="P16"/>
      <text:p text:style-name="P15"><text:span text:style-name="T6">Dessa forma, requer-se que seja consignado em Ata Voto de </text:span><text:span text:style-name="T15">Pesar pelo falecimento da Sr. </text:span><text:span text:style-name="T5">Pedro José Ribeiro </text:span><text:span text:style-name="T15">e seja oficiado aos filhos, Sr. Luiz Carlos Ribeiro, Sra. Ângela Adelita Ribeiro e Sra. Vera Lucia Ribeiro, com as condolências em nome desta Casa Legislativa.</text:span></text:p>
      <text:p text:style-name="P15"/>
      <text:p text:style-name="P16"/>
      <text:p text:style-name="P16">Novo Hamburgo, 2<text:span text:style-name="T9">7</text:span> de agosto de 2024.</text:p>
      <text:p text:style-name="P10">Vereador Gerson Peteffi</text:p>
      <text:p text:style-name="P18"/>
      <text:p text:style-name="P18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3">Obs.: Redação conforme original do autor.</text:p>
      <text:p text:style-name="P3"><text:span text:style-name="T13">/</text:span><text:span text:style-name="T1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5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468cm" fo:margin-left="0cm" fo:margin-right="0cm" fo:margin-top="1.3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8-27T10:56:06.755735246</dc:date>
    <meta:editing-duration>PT2M2S</meta:editing-duration>
    <meta:editing-cycles>1</meta:editing-cycles>
    <meta:document-statistic meta:table-count="0" meta:image-count="1" meta:object-count="0" meta:page-count="1" meta:paragraph-count="15" meta:word-count="204" meta:character-count="1224" meta:non-whitespace-character-count="1033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